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DFKai-SB" svg:font-family="DFKai-SB, '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8Num1">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text-properties fo:color="#000000" loext:opacity="100%" style:font-name="標楷體" fo:font-size="14pt" style:letter-kerning="false" style:font-name-asian="標楷體" style:font-size-asian="14pt" style:font-size-complex="14pt"/>
    </style:style>
    <style:style style:name="P5" style:family="paragraph" style:parent-style-name="Standard" style:list-style-name="WW8Num1"/>
    <style:style style:name="P6" style:family="paragraph" style:parent-style-name="Standard" style:list-style-name="WW8Num1">
      <style:paragraph-properties style:text-autospace="non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complex="標楷體"/>
    </style:style>
    <style:style style:name="T8" style:family="text">
      <style:text-properties style:font-name-complex="標楷體"/>
    </style:style>
    <style:style style:name="T9" style:family="text">
      <style:text-properties fo:color="#000000" loext:opacity="100%" style:font-name="標楷體" fo:font-size="10pt" fo:background-color="#ffffff" loext:char-shading-value="0" style:font-name-asian="標楷體" style:font-size-asian="10pt" style:font-name-complex="標楷體" style:font-size-complex="10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font-name-complex="DFKai-SB" style:font-size-complex="14pt"/>
    </style:style>
    <style:style style:name="T12" style:family="text">
      <style:text-properties fo:color="#000000" loext:opacity="100%" style:font-name="標楷體" fo:font-size="14pt" style:letter-kerning="false" style:font-name-asian="標楷體" style:font-size-asian="14pt" style:font-name-complex="DFKai-SB"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style:font-name-complex="DFKai-SB"/>
    </style:style>
    <text:list-style style:name="L1"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雲林縣政府性別預算作業程序及注意事項</text:span></text:p>
      <text:p text:style-name="P2"><text:span text:style-name="T3">雲林縣政府111年5月16日府主歲一字第</text:span><text:span text:style-name="T9">1112809782</text:span><text:span text:style-name="T3">號函訂定</text:span></text:p>
      <text:list xml:id="list3221194993" text:style-name="WW8Num1">
        <text:list-item>
          <text:p text:style-name="P5"><text:span text:style-name="T5">依據：各預算年度之「中央及地方政府預算籌編原則」、「直轄市及縣（市）總預算編製要點」、「直轄市及縣（市）總預算附屬單位預算編製要點」、「</text:span><text:span text:style-name="T5">雲林縣</text:span><text:span text:style-name="T5">各機關編製年度預算注意事項」。</text:span></text:p>
        </text:list-item>
        <text:list-item>
          <text:p text:style-name="P4"><text:span text:style-name="T7"><text:s/></text:span><text:span text:style-name="T14">適用對象：雲林縣政府（以下簡稱本府）暨所屬各機關（基金）〔以下簡稱各機關(基金)〕。</text:span></text:p>
        </text:list-item>
        <text:list-item>
          <text:p text:style-name="P5"><text:span text:style-name="T10"><text:s/></text:span><text:span text:style-name="T11">作業程序：</text:span></text:p>
          <text:list>
            <text:list-item>
              <text:p text:style-name="P6"><text:span text:style-name="T11">概算階段：</text:span><text:span text:style-name="T5">各機關擬編次年度概算時，除應注重主管業務範圍內各施政計畫外，並於編列過程融入性別觀點，且關照性別平等重要政策及相關法令；具促進性別平等目標及效果之計畫，應於歲出概算額度內，優先編列概算辦理</text:span><text:span text:style-name="T11">。</text:span></text:p>
            </text:list-item>
            <text:list-item>
              <text:p text:style-name="P6"><text:span text:style-name="T11">預算案階段：依本府預算案核定數編列「性別預算表」，並於次年度雲林縣總預算案暨附屬單位預算及綜計表函請雲林縣議會審議之次日起15日內送本府主計處（以下簡稱主計處）彙辦。</text:span></text:p>
            </text:list-item>
            <text:list-item>
              <text:p text:style-name="P6"><text:span text:style-name="T11">法定預算階段：各機關（基金）「性別預算表」修正為法定預算數，並於雲林縣總預算發布後15日內送主計處，由主計處彙整提報本縣性別平等委員會。</text:span></text:p>
            </text:list-item>
          </text:list>
        </text:list-item>
        <text:list-item>
          <text:p text:style-name="P3">注意事項：</text:p>
          <text:list>
            <text:list-item>
              <text:p text:style-name="P6"><text:span text:style-name="T11">各機關（基金）應依「性別預算表」填表說明，依業務類型確實填報，避免</text:span><text:span text:style-name="T13">有辦理性別平等宣導或活動卻未填報等情形</text:span><text:span text:style-name="T5">。(</text:span><text:span text:style-name="T5">性別平等業務類型常見案例</text:span><text:span text:style-name="T5">參</text:span><text:span text:style-name="T5">見附表一)</text:span></text:p>
            </text:list-item>
            <text:list-item>
              <text:p text:style-name="P6"><text:span text:style-name="T5">請將「對性別平等有促進目的或促進效果」之預算核實計列為性別預算數。上述「對性別平等有促進目的或促進效果」係指計畫、措施或業務項目訂有性別目標者（如改善性別落差，或滿足不同性別需求等），或含有促進性別平等之具體策略、方法、設施設備或其他性別友善措施（有採取行動，做出努力）者，其所對應之經費方可列入性別預算數。(性別預算編列常見案例參見附表二)</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DFKai-SB" svg:font-family="DFKai-SB, '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樣式1" style:family="paragraph" style:parent-style-name="Standard">
      <style:paragraph-properties fo:line-height="0.635cm"/>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8_88" style:display-name="888" style:family="paragraph" style:parent-style-name="Standard" style:list-style-name="WW8Num2">
      <style:paragraph-properties fo:line-height="0.635cm"/>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0" fo:widows="0" style:text-autospace="none" style:writing-mode="lr-tb"/>
      <style:text-properties fo:color="#000000" loext:opacity="100%" style:font-name="DFKai-SB" fo:font-family="DFKai-SB, 'Arial Unicode MS'"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Unicode MS'" style:font-family-generic-complex="swiss" style:font-size-complex="12pt" style:language-complex="ar" style:country-complex="SA"/>
    </style:style>
    <style:style style:name="WW8Num1z0" style:family="text"/>
    <style:style style:name="WW8Num1z1" style:family="text"/>
    <style:style style:name="WW8Num2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listtab" text:list-tab-stop-position="3.36cm" fo:text-indent="-1.455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政府性別預算作業程序及注意事項</dc:title>
    <dc:subject/>
    <meta:keyword/>
    <dc:description/>
    <meta:initial-creator>陳德興</meta:initial-creator>
    <meta:creation-date>2022-05-03T08:07:00</meta:creation-date>
    <dc:creator>黃怡甄</dc:creator>
    <dc:date>2022-05-16T08:49:00</dc:date>
    <meta:editing-cycles>5</meta:editing-cycles>
    <meta:editing-duration>PT49M</meta:editing-duration>
    <meta:generator>LibreOffice/7.3.1.3$Windows_x86 LibreOffice_project/a69ca51ded25f3eefd52d7bf9a5fad8c90b87951</meta:generator>
    <meta:document-statistic meta:table-count="0" meta:image-count="0" meta:object-count="0" meta:page-count="1" meta:paragraph-count="11" meta:word-count="693" meta:character-count="709" meta:non-whitespace-character-count="707"/>
  </office:meta>
</office:document-meta>
</file>