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Arial Unicode MS'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5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6" style:family="paragraph" style:parent-style-name="Standard">
      <style:paragraph-properties fo:margin-left="0cm" fo:margin-right="0cm" fo:line-height="0.988cm" fo:text-indent="0cm" style:auto-text-indent="false" style:writing-mode="lr-tb"/>
    </style:style>
    <style:style style:name="P7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2.566cm" fo:margin-right="0cm" fo:line-height="0.882cm" fo:text-align="justify" style:justify-single-word="false" fo:text-indent="-0.988cm" style:auto-text-indent="false" style:writing-mode="lr-tb"/>
    </style:style>
    <style:style style:name="P9" style:family="paragraph" style:parent-style-name="Standard">
      <style:paragraph-properties fo:margin-left="2.566cm" fo:margin-right="0cm" fo:line-height="0.882cm" fo:text-align="justify" style:justify-single-word="false" fo:text-indent="-0.988cm" style:auto-text-indent="false" style:writing-mode="lr-tb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2.588cm" fo:margin-right="0cm" fo:line-height="0.882cm" fo:text-align="justify" style:justify-single-word="false" fo:text-indent="-0.988cm" style:auto-text-indent="false" style:writing-mode="lr-tb"/>
    </style:style>
    <style:style style:name="P11" style:family="paragraph" style:parent-style-name="Standard">
      <style:paragraph-properties fo:margin-left="2.588cm" fo:margin-right="0cm" fo:line-height="0.882cm" fo:text-align="justify" style:justify-single-word="false" fo:text-indent="-0.988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1.503cm" fo:margin-right="0cm" fo:line-height="0.882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1.501cm" fo:margin-right="0cm" fo:line-height="0.882cm" fo:text-align="justify" style:justify-single-word="false" fo:text-indent="-0.011cm" style:auto-text-indent="false" style:writing-mode="lr-tb"/>
    </style:style>
    <style:style style:name="P14" style:family="paragraph" style:parent-style-name="Standard">
      <style:paragraph-properties fo:margin-left="0.212cm" fo:margin-right="0cm" fo:line-height="0.882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.212cm" fo:margin-right="0cm" fo:line-height="0.882cm" fo:text-align="justify" style:justify-single-word="false" fo:text-indent="0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212cm" fo:margin-right="0cm" fo:line-height="0.882cm" fo:text-align="justify" style:justify-single-word="false" fo:text-indent="0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7" style:family="paragraph" style:parent-style-name="Standard">
      <style:paragraph-properties fo:margin-left="1.799cm" fo:margin-right="0cm" fo:line-height="0.882cm" fo:text-indent="-1.588cm" style:auto-text-indent="false" style:writing-mode="lr-tb"/>
    </style:style>
    <style:style style:name="P18" style:family="paragraph" style:parent-style-name="Standard">
      <style:paragraph-properties fo:margin-left="1.799cm" fo:margin-right="0cm" fo:line-height="0.882cm" fo:text-align="justify" style:justify-single-word="false" fo:text-indent="-1.588cm" style:auto-text-indent="false" style:writing-mode="lr-tb"/>
    </style:style>
    <style:style style:name="P19" style:family="paragraph" style:parent-style-name="Standard">
      <style:paragraph-properties fo:margin-left="1.799cm" fo:margin-right="0cm" fo:line-height="0.882cm" fo:text-indent="-1.588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0" style:family="paragraph" style:parent-style-name="Standard">
      <style:paragraph-properties fo:margin-left="1.686cm" fo:margin-right="0cm" fo:line-height="0.882cm" fo:text-align="justify" style:justify-single-word="false" fo:text-indent="-1.051cm" style:auto-text-indent="false" style:writing-mode="lr-tb"/>
    </style:style>
    <style:style style:name="P21" style:family="paragraph" style:parent-style-name="Standard">
      <style:paragraph-properties fo:margin-left="1.695cm" fo:margin-right="0cm" fo:line-height="0.882cm" fo:text-align="justify" style:justify-single-word="false" fo:text-indent="-1.483cm" style:auto-text-indent="false" style:writing-mode="lr-tb"/>
    </style:style>
    <style:style style:name="P22" style:family="paragraph" style:parent-style-name="Standard">
      <style:paragraph-properties fo:margin-left="1.695cm" fo:margin-right="0cm" fo:line-height="0.882cm" fo:text-indent="-1.483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3" style:family="paragraph" style:parent-style-name="Footer">
      <style:paragraph-properties style:line-height-at-least="0.423cm" fo:text-align="center" style:justify-single-word="false"/>
      <style:text-properties style:font-name="標楷體2" officeooo:paragraph-rsid="0010d266" style:font-name-asian="標楷體2" style:font-size-asian="16pt"/>
    </style:style>
    <style:style style:name="P24" style:family="paragraph" style:parent-style-name="Standard">
      <style:paragraph-properties fo:margin-left="-0.004cm" fo:margin-right="0cm" fo:line-height="0.882cm" fo:text-align="justify" style:justify-single-word="false" fo:text-indent="0.741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5" style:family="paragraph" style:parent-style-name="Standard">
      <style:paragraph-properties fo:margin-left="1.21cm" fo:margin-right="0cm" fo:line-height="0.882cm" fo:text-align="end" style:justify-single-word="false" fo:text-indent="-0.998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1.482cm" fo:margin-right="0cm" fo:line-height="0.882cm" fo:text-indent="-1.27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7" style:family="paragraph" style:parent-style-name="Standard">
      <style:paragraph-properties fo:margin-left="1.198cm" fo:margin-right="0cm" fo:line-height="0.882cm" fo:text-align="justify" style:justify-single-word="false" fo:text-indent="-0.563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1.706cm" fo:margin-right="0cm" fo:line-height="0.882cm" fo:text-align="justify" style:justify-single-word="false" fo:text-indent="-0.998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left="1.656cm" fo:margin-right="0cm" fo:line-height="0.882cm" fo:text-align="justify" style:justify-single-word="false" fo:text-indent="-0.949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0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1" fo:font-size="16pt" fo:font-weight="bold" officeooo:paragraph-rsid="0010d266" style:font-name-asian="標楷體1" style:font-size-asian="16pt" style:font-weight-asian="bold" style:font-name-complex="標楷體1" style:font-size-complex="16pt"/>
    </style:style>
    <style:style style:name="P31" style:family="paragraph" style:parent-style-name="Standard" style:list-style-name="WWNum1">
      <style:paragraph-properties fo:margin-left="1.27cm" fo:margin-right="0cm" fo:line-height="0.882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32" style:family="paragraph" style:parent-style-name="Standard" style:list-style-name="WWNum1">
      <style:paragraph-properties fo:margin-left="1.27cm" fo:margin-right="0cm" fo:line-height="0.882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2" fo:font-size="14pt" fo:font-weight="bold" style:font-name-asian="標楷體2" style:font-size-asian="14pt" style:font-weight-asian="bold" style:font-name-complex="標楷體1" style:font-size-complex="14pt"/>
    </style:style>
    <style:style style:name="P33" style:family="paragraph" style:parent-style-name="Standard" style:list-style-name="WWNum1">
      <style:paragraph-properties fo:margin-left="1.27cm" fo:margin-right="0cm" fo:margin-top="0.318cm" fo:margin-bottom="0cm" loext:contextual-spacing="false" fo:line-height="0.882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1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1" fo:font-size="14pt" fo:font-weight="bold" style:font-name-asian="標楷體1" style:font-size-asian="14pt" style:language-asian="zh" style:country-asian="HK" style:font-weight-asian="bold" style:font-name-complex="標楷體1" style:font-size-complex="14pt" style:font-weight-complex="bold"/>
    </style:style>
    <style:style style:name="T5" style:family="text">
      <style:text-properties style:font-name="標楷體1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1" fo:font-size="14pt" style:font-name-asian="標楷體1" style:font-size-asian="14pt" style:font-name-complex="標楷體1" style:font-size-complex="14pt" style:font-weight-complex="bold"/>
    </style:style>
    <style:style style:name="T9" style:family="text">
      <style:text-properties fo:color="#000000" style:font-name="標楷體1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fo:color="#000000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12" style:family="text">
      <style:text-properties style:font-name="Times New Roman" fo:font-size="10pt" fo:language="zh" fo:country="TW" style:letter-kerning="true" style:font-name-asian="新細明體2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標楷體1"/>
    </style:style>
    <style:style style:name="T15" style:family="text">
      <style:text-properties style:font-name-complex="標楷體1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雲林縣政府性別平等委員會110年第1次會前工作聯繫會議</text:p>
      <text:p text:style-name="P5">會議紀錄</text:p>
      <text:p text:style-name="P3"/>
      <text:list xml:id="list2683765105" text:style-name="WWNum1">
        <text:list-item>
          <text:p text:style-name="P31"><text:span text:style-name="T14">會議時間：</text:span><text:span text:style-name="T15">110年8月17日(星期二)下午3時30分</text:span></text:p>
        </text:list-item>
        <text:list-item>
          <text:p text:style-name="P31"><text:span text:style-name="T14">會議地點：</text:span><text:span text:style-name="T15">本縣婦女福利中心6樓大禮堂</text:span></text:p>
        </text:list-item>
        <text:list-item>
          <text:p text:style-name="P31"><text:span text:style-name="T14">主席：</text:span><text:span text:style-name="T15">林處長文志 (吳科長翠蓮代理) <text:s text:c="7"/></text:span><text:span text:style-name="T13">記錄：薛靖茹科員</text:span></text:p>
        </text:list-item>
        <text:list-item>
          <text:p text:style-name="P32">主席致詞</text:p>
        </text:list-item>
        <text:list-item>
          <text:p text:style-name="P32">各會議決議事項</text:p>
        </text:list-item>
      </text:list>
      <text:p text:style-name="P2"><text:span text:style-name="T1"><text:s text:c="3"/>一、</text:span><text:span text:style-name="T3">109年度第2次性平大會(社會處)：</text:span></text:p>
      <text:p text:style-name="P8"><text:span text:style-name="T6">(一)有關109年度「性別平等政策</text:span><text:span text:style-name="T7">綱領成果」業已收整完畢，提報110年度第1次性平大會審議。</text:span></text:p>
      <text:p text:style-name="P9">(二)有關本府辦理性別影響評估相關事宜，請行政處及計畫處落實複核及管考，列為110年度第1次性平大會列管。</text:p>
      <text:p text:style-name="P8"><text:span text:style-name="T7">(三)有關</text:span><text:span text:style-name="T8">部分局處109、</text:span><text:span text:style-name="T7">110年連續2年未編列性別預算之原因及性別預算數統計呈現方式之建議，列為110年度第1次性平大會列管。</text:span></text:p>
      <text:p text:style-name="P24">二、110年度第1次性別主流化工具討論會議(社會處)：</text:p>
      <text:p text:style-name="P10"><text:span text:style-name="T6">(一)有關「雲林縣政府各機關推動性別主流化實施計畫(110-112 年)」，提送</text:span><text:span text:style-name="T7">110年度第1次性平大會討論。</text:span></text:p>
      <text:p text:style-name="P10"><text:span text:style-name="T6">(二)有關各局處官網建立性別平權(等)相關連結列為icon(或文字)案，請計畫處提案送至</text:span><text:span text:style-name="T7">110年度第1次性平大會</text:span><text:span text:style-name="T6">。</text:span></text:p>
      <text:p text:style-name="P11">(三)有關「消除對婦女一切形式歧視公約(CEDAW)教育訓練及宣導計畫(109-112 年)」執行情形，請人事處彙整提送性平會(秘書單位)並管考各單位執行情形提送性平會討論。此案尚有爭議暫緩提送。</text:p>
      <text:p text:style-name="P24">三、110年第1次性平工作小組(社會處)：</text:p>
      <text:p text:style-name="P12"><text:span text:style-name="T6">有關訂定「雲林縣政府暨所屬一、二級機關性別統計與性別分析作業程序」案，移送</text:span><text:span text:style-name="T7">性平大會討論。</text:span></text:p>
      <text:p text:style-name="P24"><text:soft-page-break/>四、110年第1次就經工作小組(勞青處)：</text:p>
      <text:p text:style-name="P13"><text:span text:style-name="T6">有關委員建議將各工作小組再進行細分一案，移送</text:span><text:span text:style-name="T7">性平大會討論</text:span><text:span text:style-name="T6">。</text:span></text:p>
      <text:p text:style-name="P24">五、110年第1次健身工作小組(衛生局)：</text:p>
      <text:p text:style-name="P13"><text:span text:style-name="T6">有關健身小組召集人之主責局處輪替機制，移送</text:span><text:span text:style-name="T7">性平大會討論</text:span><text:span text:style-name="T6">。</text:span></text:p>
      <text:list xml:id="list115026248868550" text:continue-numbering="true" text:style-name="WWNum1">
        <text:list-item>
          <text:p text:style-name="P33">提案討論</text:p>
        </text:list-item>
      </text:list>
      <text:p text:style-name="P15">提案一</text:p>
      <text:p text:style-name="P25">提案單位：李聰成委員</text:p>
      <text:p text:style-name="P26">案由:為了提升性別平等評鑑績效，建議各一級單位局（處）成立設置性別平等專案小組，提請討論。</text:p>
      <text:p text:style-name="P17"><text:span text:style-name="T3">說明：</text:span><text:span text:style-name="T6">為了落實性別工作平等之推動，全員參與，向下紮根，各一級單位局（處）宜成立性別平等專案小組</text:span></text:p>
      <text:p text:style-name="P19">辦法：</text:p>
      <text:p text:style-name="P20"><text:span text:style-name="T6">一、110-111年擔</text:span><text:span text:style-name="T7">任性別平等委員會委員之社會處、民政處、勞動暨青年事務發展處、教育處、新聞處、雲林縣警察局、雲林縣衛生局</text:span><text:span text:style-name="T6">先行成立性別平等專案小組。</text:span></text:p>
      <text:p text:style-name="P27">二、112年起所有局（處）均應成立性別平等專案小組。</text:p>
      <text:p text:style-name="P27">三、性別平等專案小組之委員，其中1-2人為外聘委員。</text:p>
      <text:p text:style-name="P21"><text:span text:style-name="T5">決議</text:span><text:span text:style-name="T9">：</text:span><text:span text:style-name="T7">提送110年度第1次性平大會討論。</text:span></text:p>
      <text:p text:style-name="P15"/>
      <text:p text:style-name="P15">提案二</text:p>
      <text:p text:style-name="P25">提案單位：李聰成委員、勞動暨青年事務發展處</text:p>
      <text:p text:style-name="P22">案由:有關本縣性別平等會現有之三大工作小組再進行分組1案，提請討論。</text:p>
      <text:p text:style-name="P16">說明：</text:p>
      <text:p text:style-name="P28">一、本縣性別平等委員會現有三大工作小組：就業經濟福利與婚姻人口組、健康醫療照顧與人身安全組、性別平等與權益促進組等。</text:p>
      <text:p text:style-name="P28">二、現為更精細推動本府性平業務及專業分工之考量，擬將現有組別重新進行分配，以期業務推動更加順遂。</text:p>
      <text:p text:style-name="P17"><text:soft-page-break/><text:span text:style-name="T3">辦法：</text:span><text:span text:style-name="T6">擬依據行政院 110 年 5 月 19 日院臺性平字第 1100174338 號函修正之性別平等政策綱領所提出的六大推動策略：(一)權力、決策與影響力、(二)就業、經濟與福利、(三)教育、媒體與文化、(四)人身安全與司法、(五)健康、醫療與照顧及(六)環境、能源與科技等項目進行分組，共區分為六個工作小組進行業務推動。</text:span></text:p>
      <text:p text:style-name="P21"><text:span text:style-name="T3">決議：</text:span><text:span text:style-name="T7">移送至110年度第1次性平大會討論。</text:span></text:p>
      <text:p text:style-name="P16"/>
      <text:p text:style-name="P15">提案三</text:p>
      <text:p text:style-name="P25">提案單位：社會處</text:p>
      <text:p text:style-name="P19">案由:有關雲林縣議會第19屆第5次第期會第19次會議廖郁賢議員要求事項，提請討論。 </text:p>
      <text:p text:style-name="P16">說明：</text:p>
      <text:p text:style-name="P28">一、為落實聯合國「2030 永續發展目標」有關執行和監督性別平等和歧視等目標，廖議員就以下事項建請縣府研議辦理：</text:p>
      <text:p text:style-name="P29">(一)配合同婚專法施行，縣府各機關表單、資訊系統、網頁內容涉及配偶、家長、關係、稱謂等，請重新檢視及調整。</text:p>
      <text:p text:style-name="P29">(二)縣府各機關執行策略、計畫、方案、措施、工程等，請將性別分析列入影響評估中。</text:p>
      <text:p text:style-name="P28">二、前揭事項一計畫處業依參考指引檢視各機關、資訊系統及網頁，並於109年11月24日提案109年第2次性別平等及權益促進小組，經小組審閱通過後回復行政院備查。本次議會期間，本案資料已送議員辦公室，惟議員表示調整表單多為地政、戶政表單，仍請本縣加強辦理。</text:p>
      <text:p text:style-name="P18"><text:span text:style-name="T3">辦法：</text:span><text:span text:style-name="T6">建請計畫處針對廖議員建議事項列入性平等相關會議討論，以提醒各單位辦理並據以管考。</text:span></text:p>
      <text:p text:style-name="P14"><text:span text:style-name="T3">決議：</text:span><text:span text:style-name="T7">照案通過。</text:span></text:p>
      <text:p text:style-name="P4"/>
      <text:p text:style-name="P6"><text:soft-page-break/><text:span text:style-name="T3">柒</text:span><text:span text:style-name="T4">、</text:span><text:span text:style-name="T10">散會：</text:span><text:span text:style-name="T11">同日</text:span><text:span text:style-name="T2">16時40分</text:span></text:p>
      <text:p text:style-name="P23"><draw:frame draw:style-name="fr2" draw:name="外框1" text:anchor-type="paragraph" svg:y="0cm" draw:z-index="4"><draw:text-box fo:min-height="0.041cm" fo:min-width="0.041cm"><text:p text:style-name="P7"><text:span text:style-name="page_20_number"><text:span text:style-name="T12"><text:page-number text:select-page="current">4</text:page-number>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Arial Unicode MS'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7.303cm" fo:margin-right="0cm" fo:line-height="125%" fo:text-indent="0cm" style:auto-text-indent="false"/>
    </style:style>
    <style:style style:name="本文縮排_20_3" style:display-name="本文縮排 3" style:family="paragraph" style:parent-style-name="Standard">
      <style:paragraph-properties fo:margin-left="7.197cm" fo:margin-right="0cm" fo:line-height="125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fo:color="#333333" style:font-name="標楷體" fo:font-family="標楷體, 'Arial Unicode MS'" style:font-family-generic="script" fo:font-size="14pt" style:letter-kerning="true" style:font-name-asian="標楷體" style:font-family-asian="標楷體, 'Arial Unicode MS'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882cm" fo:text-align="justify" style:justify-single-word="false" fo:orphans="2" fo:widows="2"/>
      <style:text-properties style:font-name="標楷體" fo:font-family="標楷體, 'Arial Unicode MS'" style:font-family-generic="script" style:letter-kerning="true" style:font-name-asian="標楷體" style:font-family-asian="標楷體, 'Arial Unicode MS'" style:font-family-generic-asian="script" style:font-name-complex="標楷體" style:font-family-complex="標楷體, 'Arial Unicode MS'" style:font-family-generic-complex="script" style:font-size-complex="13.5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Arial Unicode MS'" style:font-family-generic="script" fo:font-size="12pt" fo:language="en" fo:country="US" style:font-name-asian="標楷體" style:font-family-asian="標楷體, 'Arial Unicode MS'" style:font-family-generic-asian="script" style:font-size-asian="12pt" style:language-asian="zh" style:country-asian="TW" style:font-name-complex="標楷體" style:font-family-complex="標楷體, 'Arial Unicode MS'" style:font-family-generic-complex="script" style:font-size-complex="12pt" style:language-complex="ar" style:country-complex="SA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Arial Unicode MS'" style:font-family-generic="script" fo:font-size="14pt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Arial Unicode MS'" style:font-family-generic="script" fo:font-size="14pt" fo:language="en" fo:country="US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'Arial Unicode MS'" style:font-family-generic="script" fo:font-size="14pt" fo:font-weight="bold" style:font-name-asian="標楷體" style:font-family-asian="標楷體, 'Arial Unicode MS'" style:font-family-generic-asian="script" style:font-size-asian="14pt" style:font-weight-asian="bold" style:font-name-complex="標楷體" style:font-family-complex="標楷體, 'Arial Unicode MS'" style:font-family-generic-complex="script" style:font-size-complex="14pt"/>
    </style:style>
    <style:style style:name="WW8Num5z1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'Arial Unicode MS'" style:font-family-generic="script" fo:font-size="14pt" fo:language="en" fo:country="US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'Arial Unicode MS'" style:font-family-generic="script" fo:font-size="14pt" fo:language="en" fo:country="US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watch-title_20_long-title_20_yt-uix-expander-head" style:display-name="watch-title long-title yt-uix-expander-head" style:family="text" style:parent-style-name="預設段落字型"/>
    <style:style style:name="List_20_Paragraph_20_Char" style:display-name="List Paragraph Char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1" fo:font-family="標楷體" style:font-family-generic="roman" style:font-pitch="variable" fo:font-size="14pt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cm" fo:margin-left="1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婦女權益促進委員會96年度第2次委員會會議紀錄</dc:title>
    <meta:initial-creator>user</meta:initial-creator>
    <meta:creation-date>2019-06-04T15:47:00</meta:creation-date>
    <dc:date>2021-08-27T10:57:06.271000000</dc:date>
    <meta:print-date>2016-01-07T10:34:00</meta:print-date>
    <meta:editing-cycles>11</meta:editing-cycles>
    <meta:editing-duration>PT28M10S</meta:editing-duration>
    <meta:generator>NDC_ODF_Application_Tools/2.0.4$Windows_x86 LibreOffice_project/ae84f4ecbdc63779f9ccaecb5a4dddfbc057d305</meta:generator>
    <meta:document-statistic meta:table-count="0" meta:image-count="0" meta:object-count="0" meta:page-count="4" meta:paragraph-count="53" meta:word-count="1607" meta:character-count="1726" meta:non-whitespace-character-count="1702"/>
  </office:meta>
</office:document-meta>
</file>