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4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115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6.96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row-height="1.101cm" fo:keep-together="auto"/>
    </style:style>
    <style:style style:name="表格1.7" style:family="table-row">
      <style:table-row-properties style:min-row-height="0.607cm" fo:keep-together="always"/>
    </style:style>
    <style:style style:name="表格1.8" style:family="table-row">
      <style:table-row-properties style:min-row-height="3.49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0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weight="bold" style:font-name-asian="Times New Roman" style:font-size-asian="18pt" style:font-weight-asian="bold" style:font-size-complex="18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orphans="2" fo:widows="2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564cm" fo:orphans="2" fo:widows="2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fo:font-weight="bold" style:font-name-asian="標楷體" style:font-size-asian="14pt" style:font-weight-asian="bold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font-weight-asian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22" style:family="paragraph" style:parent-style-name="Text_20_body">
      <style:paragraph-properties fo:line-height="150%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8Num8">
      <style:paragraph-properties fo:line-height="0.564cm" fo:text-align="justify" style:justify-single-word="false"/>
      <style:text-properties fo:font-size="14pt" style:font-size-asian="14pt"/>
    </style:style>
    <style:style style:name="P25" style:family="paragraph" style:parent-style-name="Standard" style:list-style-name="WW8Num8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 style:list-style-name="WW8Num6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 style:list-style-name="WW8Num6">
      <style:paragraph-properties fo:line-height="0.635cm" fo:text-align="justify" style:justify-single-word="false"/>
    </style:style>
    <style:style style:name="P28" style:family="paragraph" style:parent-style-name="Standard" style:list-style-name="WW8Num3">
      <style:paragraph-properties fo:margin-left="0.63cm" fo:margin-right="0cm" fo:line-height="0.564cm" fo:text-indent="-0.63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text-scale="86%"/>
    </style:style>
    <style:style style:name="T7" style:family="text">
      <style:text-properties style:font-name="標楷體" fo:font-size="18pt" fo:letter-spacing="0.034cm" fo:font-weight="bold" style:letter-kerning="true" style:font-name-asian="標楷體" style:font-size-asian="18pt" style:font-weight-asian="bold" style:font-name-complex="標楷體" style:font-size-complex="18pt" style:text-scale="86%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8pt" fo:font-weight="bold" style:font-name-asian="Times New Roman" style:font-size-asian="18pt" style:font-weight-asian="bold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size-complex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9"><text:s text:c="7"/></text:span><text:span text:style-name="T10">雲林縣婦女福利服務中心場地</text:span><text:span text:style-name="T12">/</text:span><text:span text:style-name="T10">設備使用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活動名稱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14"><text:s/></text:span><text:span text:style-name="T15">活動內容</text:span></text:p>
          </table:table-cell>
          <table:table-cell table:style-name="表格1.A1" table:number-columns-spanned="4" office:value-type="string">
            <text:list xml:id="list1765422116578490584" text:style-name="WW8Num3">
              <text:list-item>
                <text:p text:style-name="P28"><text:span text:style-name="T1">本處主辦之各項活動及會議 <text:s text:c="11"/></text:span><text:span text:style-name="T5">(費用 <text:s text:c="9"/>元)</text:span></text:p>
              </text:list-item>
              <text:list-item>
                <text:p text:style-name="P28"><text:span text:style-name="T1">本府所屬各級單位主辦之各項活動及會議</text:span><text:span text:style-name="T5">(費用 <text:s text:c="9"/>元)</text:span></text:p>
              </text:list-item>
              <text:list-item>
                <text:p text:style-name="P28"><text:span text:style-name="T1">本府協辦之各項活動及會議 </text:span><text:span text:style-name="T5"><text:s text:c="11"/>(費用 <text:s text:c="9"/>元)</text:span></text:p>
              </text:list-item>
              <text:list-item>
                <text:p text:style-name="P28"><text:span text:style-name="T1">本府補助或委託辦理之各項活動及會議 <text:s/></text:span><text:span text:style-name="T5">(費用 <text:s text:c="9"/>元)</text:span></text:p>
              </text:list-item>
              <text:list-item>
                <text:p text:style-name="P28"><text:span text:style-name="T1">公務機關(學校)辦理婦女福利、性別平等、社會福利等活動及會議 <text:s text:c="33"/></text:span><text:span text:style-name="T5">(費用 <text:s text:c="9"/>元)</text:span></text:p>
              </text:list-item>
              <text:list-item>
                <text:p text:style-name="P28"><text:span text:style-name="T2">除前兩項以外單位，經本府核准之計畫等相關非營利活動及會議。 <text:s text:c="31"/></text:span><text:span text:style-name="T5">(費用 <text:s text:c="9"/>元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聯絡人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2"><text:s text:c="2"/>電 話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Standard"><text:span text:style-name="T9"><text:s/></text:span><text:span text:style-name="T16"><text:s/></text:span><text:span text:style-name="T17">參加人數</text:span></text:p>
          </table:table-cell>
          <table:table-cell table:style-name="表格1.A1" table:number-columns-spanned="4" office:value-type="string">
            <text:p text:style-name="P12"><text:s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<text:span text:style-name="T9"><text:s/></text:span><text:span text:style-name="T17">使用日期</text:span></text:p>
          </table:table-cell>
          <table:table-cell table:style-name="表格1.A1" table:number-columns-spanned="4" office:value-type="string">
            <text:p text:style-name="P5"><text:span text:style-name="T8">自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</text:span><text:span text:style-name="T9"> <text:s/></text:span><text:span text:style-name="T8">時</text:span><text:span text:style-name="T9"> <text:s/></text:span><text:span text:style-name="T8">分</text:span><text:span text:style-name="T9"> </text:span><text:span text:style-name="T8">至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</text:span><text:span text:style-name="T9"> <text:s/></text:span><text:span text:style-name="T8">時</text:span><text:span text:style-name="T9"> <text:s/></text:span><text:span text:style-name="T8">分止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5">使用場地及設備</text:p>
            <text:p text:style-name="P17"/>
          </table:table-cell>
          <table:table-cell table:style-name="表格1.A2" table:number-columns-spanned="2" office:value-type="string">
            <text:p text:style-name="P3">使用場地</text:p>
          </table:table-cell>
          <table:covered-table-cell/>
          <table:table-cell table:style-name="表格1.A1" table:number-columns-spanned="2" office:value-type="string">
            <text:p text:style-name="P16">使用設備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list xml:id="list4988333472719063474" text:style-name="WW8Num8">
              <text:list-item>
                <text:p text:style-name="P24"><text:span text:style-name="T8">3樓會議室</text:span><text:span text:style-name="T9"> <text:s text:c="3"/></text:span></text:p>
              </text:list-item>
              <text:list-item>
                <text:p text:style-name="P25">3樓多功能教室</text:p>
              </text:list-item>
              <text:list-item>
                <text:p text:style-name="P25">4樓視聽教室</text:p>
              </text:list-item>
              <text:list-item>
                <text:p text:style-name="P25">4樓女子館</text:p>
              </text:list-item>
              <text:list-item>
                <text:p text:style-name="P24"><text:span text:style-name="T8">6樓大禮堂</text:span><text:span text:style-name="T9"> </text:span></text:p>
              </text:list-item>
              <text:list-item>
                <text:p text:style-name="P25">其他經本中心指定之場地</text:p>
              </text:list-item>
            </text:list>
          </table:table-cell>
          <table:covered-table-cell/>
          <table:table-cell table:style-name="表格1.D8" table:number-columns-spanned="2" office:value-type="string">
            <text:p text:style-name="P6"><text:span text:style-name="T8">□桌子</text:span><text:span text:style-name="T9"> <text:s text:c="7"/></text:span><text:span text:style-name="T8">張</text:span><text:span text:style-name="T9"> <text:s text:c="5"/></text:span></text:p>
            <text:p text:style-name="P6"><text:span text:style-name="T8">□椅子</text:span><text:span text:style-name="T9"> <text:s text:c="7"/></text:span><text:span text:style-name="T8">張</text:span><text:span text:style-name="T9"> <text:s/></text:span></text:p>
            <text:p text:style-name="P6"><text:span text:style-name="T8">□麥克風</text:span><text:span text:style-name="T9"> <text:s text:c="5"/></text:span><text:span text:style-name="T8">支</text:span><text:span text:style-name="T9"> <text:s text:c="4"/></text:span></text:p>
            <text:p text:style-name="P7"><text:span text:style-name="T8">□活動展示板</text:span><text:span text:style-name="T9"> <text:s/></text:span><text:span text:style-name="T8">個</text:span></text:p>
            <text:p text:style-name="P7"><text:span text:style-name="T8">□桌巾</text:span><text:span text:style-name="T9"> <text:s text:c="7"/></text:span><text:span text:style-name="T8">條</text:span><text:span text:style-name="T9">(</text:span><text:span text:style-name="T8">會後清洗後歸還</text:span><text:span text:style-name="T9">)</text:span></text:p>
            <text:p text:style-name="P4">□其他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8">備</text:span><text:span text:style-name="T9"> <text:s text:c="7"/></text:span><text:span text:style-name="T8">註</text:span></text:p>
          </table:table-cell>
          <table:table-cell table:style-name="表格1.D8" table:number-columns-spanned="4" office:value-type="string">
            <text:list xml:id="list5043235511475694111" text:style-name="WW8Num6">
              <text:list-item>
                <text:p text:style-name="P26">政府立案之公、私(立)機關(構)、學校、學生團體、非營利團體、社會福利團體辦理婦女福利、性別平等、社會福利及本府核定之計畫等相關非營利活動、會議，得申請使用本中心場地。並應於活動二週前填具申請書。</text:p>
              </text:list-item>
              <text:list-item>
                <text:p text:style-name="P27"><text:span text:style-name="T3">申請單位若依據本</text:span><text:span text:style-name="T4">中心場地使用管理要點第五、六點規定申請使用者，應檢附計畫書、委託契約及相關證明文件。</text:span></text:p>
              </text:list-item>
              <text:list-item>
                <text:p text:style-name="P26">場地使用時間自每週一至週五上午八時至下午五時，非開放時段，另以專案申請辦理。</text:p>
              </text:list-item>
              <text:list-item>
                <text:p text:style-name="P26">經核准後，應於使用日期三日前，依本中心規定繳清場地維護費、水電清潔費，逾期者視為放棄使用。</text:p>
              </text:list-item>
              <text:list-item>
                <text:p text:style-name="P26">本中心器材得免費使用，惟使用單位需簽訂同意書，若硬體、軟體損壞需負賠償責任，並需自行布置及回復原狀，若未依約履行者，經口頭勸說一次仍無改善者，未來一年不得使用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/>
      <text:p text:style-name="P12"><text:soft-page-break/>附件二</text:p>
      <text:p text:style-name="P21">同意書</text:p>
      <text:p text:style-name="P22">茲申請使用雲林縣婦女福利服務中心場地及設備，應遵守一切規定且自行負責清理場地及恢復原狀，如有毀損或遺失公物，願七日內修復或賠償，敬請惠允。</text:p>
      <text:p text:style-name="P22"><text:span text:style-name="T9"><text:s text:c="10"/></text:span>此致</text:p>
      <text:p text:style-name="P22">雲林縣政府</text:p>
      <text:p text:style-name="P2"><text:s text:c="16"/></text:p>
      <text:p text:style-name="P19"><text:span text:style-name="T13"><text:s text:c="18"/></text:span><text:span text:style-name="T11">申請機關</text:span><text:span text:style-name="T13">(</text:span><text:span text:style-name="T11">單位</text:span><text:span text:style-name="T13">)</text:span><text:span text:style-name="T11">：</text:span></text:p>
      <text:p text:style-name="P19"><text:span text:style-name="T13"><text:s text:c="18"/></text:span><text:span text:style-name="T11">住</text:span><text:span text:style-name="T13"> <text:s text:c="8"/></text:span><text:span text:style-name="T11">址：</text:span></text:p>
      <text:p text:style-name="P19"><text:span text:style-name="T13"><text:s text:c="18"/></text:span><text:span text:style-name="T11">負</text:span><text:span text:style-name="T13"> </text:span><text:span text:style-name="T11">責</text:span><text:span text:style-name="T13"> </text:span><text:span text:style-name="T11">人</text:span><text:span text:style-name="T13"> </text:span><text:span text:style-name="T11">姓名：</text:span></text:p>
      <text:p text:style-name="P19"><text:span text:style-name="T13"><text:s text:c="18"/></text:span><text:span text:style-name="T11">聯</text:span><text:span text:style-name="T13"> <text:s/></text:span><text:span text:style-name="T11">絡</text:span><text:span text:style-name="T13"> <text:s/></text:span><text:span text:style-name="T11">電</text:span><text:span text:style-name="T13"> </text:span><text:span text:style-name="T11">話：</text:span></text:p>
      <text:p text:style-name="P19"><text:span text:style-name="T13"><text:s text:c="25"/></text:span><text:span text:style-name="T11">【請蓋機關</text:span><text:span text:style-name="T13">(</text:span><text:span text:style-name="T11">單位</text:span><text:span text:style-name="T13">)</text:span><text:span text:style-name="T11">印信】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1"><text:s/></text:p>
      <text:p text:style-name="P9"/>
      <text:p text:style-name="Standard"><text:span text:style-name="T6">中 <text:s text:c="4"/>華 <text:s text:c="4"/>民 <text:s text:c="5"/>國 <text:s text:c="7"/>年 <text:s text:c="5"/>月 <text:s text:c="8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婦女福利服務中心場地使用管理要點</dc:title>
    <meta:initial-creator>user</meta:initial-creator>
    <meta:creation-date>2020-06-11T11:07:00</meta:creation-date>
    <dc:date>2020-06-17T08:30:59.338000000</dc:date>
    <meta:print-date>2020-06-11T11:00:00</meta:print-date>
    <meta:editing-cycles>5</meta:editing-cycles>
    <meta:editing-duration>PT1M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755" meta:character-count="1181" meta:non-whitespace-character-count="755"/>
  </office:meta>
</office:document-meta>
</file>