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6cm" table:align="center" style:writing-mode="lr-tb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073cm"/>
    </style:style>
    <style:style style:name="表格1.E" style:family="table-column">
      <style:table-column-properties style:column-width="3.267cm"/>
    </style:style>
    <style:style style:name="表格1.F" style:family="table-column">
      <style:table-column-properties style:column-width="3.108cm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List_20_Paragraph" style:list-style-name="WW8Num5"/>
    <style:style style:name="P2" style:family="paragraph" style:parent-style-name="List_20_Paragraph">
      <style:paragraph-properties fo:margin-left="0.847cm" fo:margin-right="0cm" fo:text-indent="0.98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 style:list-style-name="WW8Num5"/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17cm">
        <style:tab-stops>
          <style:tab-stop style:position="1.905cm"/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3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4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8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5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917cm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 style:list-style-name="WW8Num6">
      <style:paragraph-properties fo:line-height="150%"/>
    </style:style>
    <style:style style:name="P25" style:family="paragraph" style:parent-style-name="Standard" style:list-style-name="WW8Num3">
      <style:paragraph-properties fo:line-height="150%"/>
    </style:style>
    <style:style style:name="P26" style:family="paragraph" style:parent-style-name="Standard" style:list-style-name="WW8Num4">
      <style:paragraph-properties fo:line-height="150%"/>
    </style:style>
    <style:style style:name="P27" style:family="paragraph" style:parent-style-name="Standard" style:list-style-name="WW8Num8">
      <style:paragraph-properties fo:line-height="150%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 style:list-style-name="WW8Num5">
      <style:paragraph-properties fo:margin-left="1.27cm" fo:margin-right="0cm" fo:line-height="1.058cm" fo:text-indent="-1.588cm" style:auto-text-indent="false">
        <style:tab-stops>
          <style:tab-stop style:position="0.953cm"/>
        </style:tab-stops>
      </style:paragraph-properties>
    </style:style>
    <style:style style:name="P30" style:family="paragraph" style:parent-style-name="Standard" style:list-style-name="WW8Num5">
      <style:paragraph-properties fo:margin-left="1.27cm" fo:margin-right="0cm" fo:line-height="1.058cm" fo:text-indent="-1.588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5">
      <style:paragraph-properties fo:margin-left="1.27cm" fo:margin-right="0cm" fo:line-height="0.917cm" fo:text-indent="-1.588cm" style:auto-text-indent="false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33" style:family="paragraph" style:parent-style-name="Standard">
      <style:paragraph-properties fo:margin-left="0cm" fo:margin-right="0cm" fo:line-height="0.917cm" fo:text-indent="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5">
      <style:paragraph-properties fo:margin-left="1.905cm" fo:margin-right="0cm" fo:line-height="0.917cm" fo:text-indent="-1.588cm" style:auto-text-indent="false"/>
    </style:style>
    <style:style style:name="P35" style:family="paragraph" style:parent-style-name="Standard" style:list-style-name="WW8Num5">
      <style:paragraph-properties fo:margin-left="1.905cm" fo:margin-right="0cm" fo:line-height="0.917cm" fo:text-indent="-1.5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49cm" fo:margin-right="0cm" fo:line-height="0.917cm" fo:text-indent="-0.17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0">
      <style:paragraph-properties fo:margin-left="1.847cm" fo:margin-right="0cm" fo:line-height="0.917cm" fo:text-indent="-1.529cm" style:auto-text-indent="false"/>
    </style:style>
    <style:style style:name="P38" style:family="paragraph" style:parent-style-name="Standard" style:list-style-name="WW8Num7">
      <style:paragraph-properties fo:margin-left="1.847cm" fo:margin-right="0cm" fo:line-height="0.917cm" fo:text-indent="-1.529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 style:list-style-name="WW8Num9">
      <style:paragraph-properties fo:margin-left="1.847cm" fo:margin-right="0cm" fo:line-height="0.917cm" fo:text-indent="-1.529cm" style:auto-text-indent="false">
        <style:tab-stops>
          <style:tab-stop style:position="1.905cm"/>
        </style:tab-stops>
      </style:paragraph-properties>
    </style:style>
    <style:style style:name="P40" style:family="paragraph" style:parent-style-name="Standard" style:list-style-name="WW8Num2">
      <style:paragraph-properties fo:margin-left="1.847cm" fo:margin-right="0cm" fo:line-height="0.917cm" fo:text-indent="-1.529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41" style:family="paragraph" style:parent-style-name="Standard" style:list-style-name="WW8Num7">
      <style:paragraph-properties fo:margin-left="1.847cm" fo:margin-right="0cm" fo:line-height="0.917cm" fo:text-indent="-1.529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2">
      <style:paragraph-properties fo:margin-left="1.847cm" fo:margin-right="0cm" fo:line-height="0.917cm" fo:text-indent="-1.529cm" style:auto-text-indent="false">
        <style:tab-stops>
          <style:tab-stop style:position="1.905cm"/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">
      <style:paragraph-properties fo:margin-left="1.847cm" fo:margin-right="0cm" fo:line-height="150%" fo:text-indent="-1.529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44" style:family="paragraph" style:parent-style-name="Standard" style:list-style-name="WW8Num1">
      <style:paragraph-properties fo:margin-left="1.847cm" fo:margin-right="0cm" fo:line-height="150%" fo:text-align="justify" style:justify-single-word="false" fo:text-indent="-1.529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45" style:family="paragraph" style:parent-style-name="Standard">
      <style:paragraph-properties fo:margin-left="0.318cm" fo:margin-right="0cm" fo:line-height="0.917cm" fo:text-indent="0cm" style:auto-text-indent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586cm" fo:margin-right="0cm" fo:line-height="150%" fo:text-indent="-1.586cm" style:auto-text-indent="false"/>
    </style:style>
    <style:style style:name="P47" style:family="paragraph" style:parent-style-name="Standard">
      <style:paragraph-properties fo:margin-left="1.586cm" fo:margin-right="0cm" fo:line-height="150%" fo:text-align="justify" style:justify-single-word="false" fo:text-indent="-1.586cm" style:auto-text-indent="false"/>
    </style:style>
    <style:style style:name="P48" style:family="paragraph" style:parent-style-name="Standard">
      <style:paragraph-properties fo:margin-left="1.586cm" fo:margin-right="0cm" fo:line-height="150%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586cm" fo:margin-right="0cm" fo:line-height="150%" fo:text-indent="-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1.586cm" fo:margin-right="0cm" fo:line-height="150%" fo:text-align="end" style:justify-single-word="false" fo:text-indent="-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586cm" fo:margin-right="0cm" fo:line-height="0.917cm" fo:text-indent="-1.58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482cm" fo:margin-right="0cm" fo:line-height="0.811cm" fo:text-indent="-1.482cm" style:auto-text-indent="false"/>
    </style:style>
    <style:style style:name="P53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54" style:family="paragraph" style:parent-style-name="Standard" style:master-page-name="轉換_20_1">
      <style:paragraph-properties fo:line-height="0.706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9pt" style:font-name-asian="標楷體" style:font-size-asian="19pt" style:font-name-complex="標楷體"/>
    </style:style>
    <style:style style:name="T12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3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雲林縣政府性別平等委員會-性別平等與權益促進小組</text:span></text:p>
      <text:p text:style-name="P5"><text:span text:style-name="T2">108年第1次小組會議 會議紀錄</text:span></text:p>
      <text:list xml:id="list8906643364872739432" text:style-name="WW8Num5">
        <text:list-item>
          <text:p text:style-name="P29"><text:span text:style-name="T3">會議時間：108年6月3日下午15時00分至16時10分</text:span></text:p>
        </text:list-item>
        <text:list-item>
          <text:p text:style-name="P29"><text:span text:style-name="T3">開會地點： 本縣婦女福利服務中心</text:span><text:span text:style-name="T3">4</text:span><text:span text:style-name="T3">樓雲林女子館</text:span></text:p>
        </text:list-item>
        <text:list-item>
          <text:p text:style-name="P29"><text:span text:style-name="T3">主持人：社會處林處長文志</text:span></text:p>
        </text:list-item>
      </text:list>
      <text:p text:style-name="P4"><text:span text:style-name="T3"><text:s text:c="44"/>記錄： 社工師蔡昇倍 <text:s text:c="35"/></text:span></text:p>
      <text:list xml:id="list161902246374822" text:continue-numbering="true" text:style-name="WW8Num5">
        <text:list-item>
          <text:p text:style-name="P30">出席人員：如簽到簿</text:p>
        </text:list-item>
        <text:list-item>
          <text:p text:style-name="P29"><text:span text:style-name="T3">主席致詞：(略)</text:span></text:p>
        </text:list-item>
        <text:list-item>
          <text:p text:style-name="P30">107年度第2次性別平等與權益促進小組移交列管案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8">案由</text:p>
          </table:table-cell>
          <table:table-cell table:style-name="表格1.A1" office:value-type="string">
            <text:p text:style-name="P8">前次會議決議</text:p>
          </table:table-cell>
          <table:table-cell table:style-name="表格1.A1" office:value-type="string">
            <text:p text:style-name="P8">執行情形</text:p>
          </table:table-cell>
          <table:table-cell table:style-name="表格1.A1" office:value-type="string">
            <text:p text:style-name="P8">本次決議</text:p>
          </table:table-cell>
          <table:table-cell table:style-name="表格1.F1" office:value-type="string">
            <text:p text:style-name="P8">列管情形</text:p>
          </table:table-cell>
        </table:table-row>
        <table:table-row table:style-name="表格1.1"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9">有關婦團培力部份，建議未來規劃參訪其他縣市婦團培力方式與成果，交流意見提昇婦女團體創新效能。</text:p>
          </table:table-cell>
          <table:table-cell table:style-name="表格1.A1" office:value-type="string">
            <text:p text:style-name="P7"><text:span text:style-name="T8">相關經費擬申請雲林縣公益彩券盈餘分配補助款。</text:span></text:p>
          </table:table-cell>
          <table:table-cell table:style-name="表格1.D2" office:value-type="string">
            <text:p text:style-name="P32"><text:span text:style-name="T8">1.本府協力社團法人雲林縣婦女保護會就婦團培力方案提案本（108）年度雲林縣公益彩券盈餘分配補助款，預計於7月提請委員會審議。</text:span></text:p>
            <text:p text:style-name="P32"><text:span text:style-name="T8">2.規劃與</text:span><text:span text:style-name="T8">財團法人台北市婦女救援社會福利事業基金會</text:span><text:span text:style-name="T8">進行交流、至國家婦女館參訪，並實地</text:span><text:soft-page-break/><text:span text:style-name="T8">踏查「性別地標小旅行」之創新性平方案。</text:span></text:p>
          </table:table-cell>
          <table:table-cell table:style-name="表格1.A1" office:value-type="string">
            <text:p text:style-name="P7"><text:span text:style-name="T8">本案因尚未提請委員會審議且尚未執行，爰持續列管，並於後續提出執行狀況報告。</text:span></text:p>
          </table:table-cell>
          <table:table-cell table:style-name="表格1.F1" office:value-type="string">
            <text:p text:style-name="P21"><text:span text:style-name="T12"></text:span><text:span text:style-name="T3">持續列管</text:span></text:p>
            <text:p text:style-name="P11">□解除列管</text:p>
          </table:table-cell>
        </table:table-row>
      </table:table>
      <text:p text:style-name="P13"/>
      <text:list xml:id="list161902052951221" text:continue-numbering="true" text:style-name="WW8Num5">
        <text:list-item>
          <text:p text:style-name="P31"><text:span text:style-name="T6">各單位工作報告（詳見會議手冊）、委員建議暨主席裁示事項：</text:span></text:p>
        </text:list-item>
      </text:list>
      <text:p text:style-name="P33">一、教育處工作報告：</text:p>
      <text:list xml:id="list161903083534504" text:continue-numbering="true" text:style-name="WW8Num5">
        <text:list-item>
          <text:list>
            <text:list-item>
              <text:p text:style-name="P34"><text:span text:style-name="T3">有關雲林縣社區大學多元學習課程，應進行參加民眾的性別統計，俾利下期課程的安排與內容調整。如：若有相關的性別或年齡統計，亦較能夠準確的回應農村婦女參與社大課程的需求，如：肌力、健康</text:span><text:span text:style-name="T3">…</text:span><text:span text:style-name="T3">等相關課程。</text:span></text:p>
            </text:list-item>
            <text:list-item>
              <text:p text:style-name="P35">針對學生性別平等教育相關議題海報比賽,建議明年的海報比賽可設定多元的特定主題，讓海報比賽的創作可更為聚焦。</text:p>
            </text:list-item>
          </text:list>
        </text:list-item>
      </text:list>
      <text:p text:style-name="P36">二、家庭教育中心工作報告：</text:p>
      <text:list xml:id="list345852941186983344" text:style-name="WW8Num10">
        <text:list-item>
          <text:p text:style-name="P37"><text:span text:style-name="T3">後續的工作報告應詳細羅列各場活動之主題及相關內容，呈現針對不同的對象所設計的不同宣導內容。</text:span></text:p>
        </text:list-item>
        <text:list-item>
          <text:p text:style-name="P37"><text:span text:style-name="T3">後續多場活動的預計辦理地點皆為農會，可預期男性參與人數將會偏少。建議家庭教育中心就後續的辦理地點及辦理方向再行考量，嘗試提升並促進男性參與。</text:span></text:p>
        </text:list-item>
      </text:list>
      <text:p text:style-name="P33">三、新聞處工作報告：</text:p>
      <text:list xml:id="list1029082625658203799" text:style-name="WW8Num7">
        <text:list-item>
          <text:p text:style-name="P41">在各種文字跑馬宣傳上，可嘗試採用更多較為貼近民眾的語言及文字。</text:p>
        </text:list-item>
        <text:list-item>
          <text:p text:style-name="P38"><text:span text:style-name="T3">未來可嘗試辦理創意標語或口號的比賽，促進民眾參與。</text:span></text:p>
        </text:list-item>
      </text:list>
      <text:p text:style-name="P22"><text:span text:style-name="T3">三、文化處工作報告：</text:span></text:p>
      <text:list xml:id="list2100267442565289603" text:style-name="WW8Num9">
        <text:list-item>
          <text:p text:style-name="P39"><text:span text:style-name="T3">若文化處兒童閱覽室的場地較不適合電影播放，可以考慮星光電影院、蚊子電影院的辦理方式，亦較貼近在地生活型態。</text:span></text:p>
        </text:list-item>
        <text:list-item>
          <text:p text:style-name="P39"><text:span text:style-name="T3">針對歷史建築活化活動的「週四媽咪會」，希望文化處了解此活動</text:span><text:soft-page-break/><text:span text:style-name="T3">命名的原因及理由。因活動名稱會限定參與對象，特別是目前應鼓勵家務分工、共同育兒，且在雲林有很多隔代教養的情況，因此更須注意活動名稱可能造成的排除現象。</text:span></text:p>
        </text:list-item>
      </text:list>
      <text:p text:style-name="P22"><text:span text:style-name="T3">四、主計處工作報告：</text:span></text:p>
      <text:list xml:id="list7294576255548609736" text:style-name="WW8Num1">
        <text:list-item>
          <text:p text:style-name="P43"><text:span text:style-name="T3">下半年度主要工作為資料庫更新，及發佈長照資源探討的統計專題，將就性別觀點及女性需求面邀集社會處及衛生局進行討論。</text:span></text:p>
        </text:list-item>
        <text:list-item>
          <text:p text:style-name="P44"><text:span text:style-name="T3">委員提及能否有辦法了解本縣高齡者的居住狀態或居住安排，特別是獨居的高齡女性是否有增多現象？主計處回應目前僅有本府社會處編製之「雲林縣列冊需關懷獨居老人人數及服務概況」可以獲取有關鄉鎮市別之列冊獨居老人概況，另常住之獨居老人概況，因常住人口的調查，目前只有行政院主計總處每</text:span><text:span text:style-name="T3">10</text:span><text:span text:style-name="T3">年辦理之人口及住宅普查，故主計處目前尚無法取具最新資訊，待明（</text:span><text:span text:style-name="T3">109)</text:span><text:span text:style-name="T3">年辦理</text:span><text:span text:style-name="T3">109</text:span><text:span text:style-name="T3">年人口及住宅普查後應陸續會有資料。再則，除公務統計報表外，針對本縣高齡獨居者的居住狀態或居住安排，若需更多的了解，則需由社會處視業務需求辦理調查。【備註：會後經查，目前本府社會處本</text:span><text:span text:style-name="T3">(108)</text:span><text:span text:style-name="T3">年有辦理「</text:span><text:span text:style-name="T3">107</text:span><text:span text:style-name="T3">雲林縣老人生活狀況及社會福利需求調查」】</text:span></text:p>
        </text:list-item>
      </text:list>
      <text:p text:style-name="P15">五、社會處工作報告：</text:p>
      <text:list xml:id="list1953448538466975966" text:style-name="WW8Num2">
        <text:list-item>
          <text:p text:style-name="P40"><text:span text:style-name="T3">建議社會處就婦女福利及婦團活動規劃方面，可以運用相關的統計資料，如：婦女生活狀況調查，設定婦女福利及性別平等的推動主軸與目標。</text:span></text:p>
        </text:list-item>
        <text:list-item>
          <text:p text:style-name="P40"><text:span text:style-name="T3">針對本年度的婦女權益博覽會，建議召開檢討會，以利經驗的累積及未來持續辦理及推廣。</text:span></text:p>
        </text:list-item>
        <text:list-item>
          <text:p text:style-name="P42">縣內性別及婦女權益的推廣，應朝向多元化及多領域方向發展。</text:p>
        </text:list-item>
        <text:list-item>
          <text:p text:style-name="P42">請社會處再行確認108年上半年度的新住民緊急生活扶助受益人次為何偏低。</text:p>
        </text:list-item>
      </text:list>
      <text:p text:style-name="P45"><text:soft-page-break/></text:p>
      <text:list xml:id="list161902006174418" text:continue-list="list161903083534504" text:style-name="WW8Num5">
        <text:list-item>
          <text:p text:style-name="P6"><text:span text:style-name="T6">提案討論：</text:span></text:p>
        </text:list-item>
      </text:list>
      <text:p text:style-name="P9"/>
      <text:p text:style-name="P20">提案一</text:p>
      <text:p text:style-name="P50"><text:s text:c="32"/>提案單位：性平會秘書單位(社會處) </text:p>
      <text:p text:style-name="P46"><text:span text:style-name="T8">案由: </text:span><text:span text:style-name="T3">有關本處辦理雲林縣政府108年「性別電影院、讀書會活動合作方案」實施計畫</text:span><text:span text:style-name="T8">，提請討論。</text:span></text:p>
      <text:p text:style-name="P49">說明：</text:p>
      <text:list xml:id="list3492866773123190726" text:style-name="WW8Num6">
        <text:list-item>
          <text:p text:style-name="P24"><text:span text:style-name="T3">依據行政院秘書長107年4月3日院臺性平字第</text:span><text:span text:style-name="T3">10</text:span><text:span text:style-name="T3">70169127號函辦理。</text:span></text:p>
        </text:list-item>
        <text:list-item>
          <text:p text:style-name="P24"><text:span text:style-name="T3">為賡續以多元及跨局處合作方式於社區推動性別平等並爭取「109年直轄市與縣（市）政府推動性別平等業務輔導獎勵評審計畫」加分項目，本處業已申請本（108）年度雲林縣公益彩券盈餘分配款補助</text:span><text:span text:style-name="T13">，</text:span><text:span text:style-name="T3">以持續辦理本案。</text:span></text:p>
        </text:list-item>
      </text:list>
      <text:p text:style-name="P48">辦法：</text:p>
      <text:list xml:id="list4956407159634294192" text:style-name="WW8Num3">
        <text:list-item>
          <text:p text:style-name="P25"><text:span text:style-name="T3">提請文化處及相關小組成員持續就107年合作模式辦理，俾利爭取行政院辦理</text:span><text:span text:style-name="T3">10</text:span><text:span text:style-name="T3">9年直轄市與縣（市）政府推動性別平等業務輔導獎勵評審加分項目。</text:span></text:p>
        </text:list-item>
        <text:list-item>
          <text:p text:style-name="P16">本處將於公彩委員會補助申請結果正式發函通告後，再行邀集相關局處召開工作會議，進行討論。</text:p>
        </text:list-item>
      </text:list>
      <text:p text:style-name="P22"><text:span text:style-name="T3">決議：照案通過。</text:span></text:p>
      <text:p text:style-name="P14"/>
      <text:p text:style-name="P14"/>
      <text:p text:style-name="P23"><text:span text:style-name="T8">提案二</text:span></text:p>
      <text:p text:style-name="P50"><text:s text:c="32"/>提案單位：性平會秘書單位(社會處) </text:p>
      <text:p text:style-name="P47"><text:span text:style-name="T8">案由: </text:span><text:span text:style-name="T3">有關「</text:span><text:span text:style-name="T3">108</text:span><text:span text:style-name="T3">年行政院推動地方政府性別平等業務訪視輔導作業」</text:span><text:span text:style-name="T3">(</text:span><text:span text:style-name="T3">草</text:span><text:soft-page-break/><text:span text:style-name="T3">案</text:span><text:span text:style-name="T3">)</text:span><text:span text:style-name="T3">，</text:span><text:span text:style-name="T8">提請討論。</text:span></text:p>
      <text:p text:style-name="P49">說明：</text:p>
      <text:list xml:id="list3977741557176913707" text:style-name="WW8Num4">
        <text:list-item>
          <text:p text:style-name="P26"><text:span text:style-name="T3">依據行政院秘書長108年4月23日院臺性平字第</text:span><text:span text:style-name="T3">10</text:span><text:span text:style-name="T3">80173107號函辦理。</text:span></text:p>
        </text:list-item>
        <text:list-item>
          <text:p text:style-name="P26"><text:span text:style-name="T3">行政院性別平等處為促進中央與地方性別平等政策交流，並協助地方推動性別平等業務，爰規劃旨揭作業草案，以「參與地方性平會」、「輔導訪視」及「經常性諮詢」三項輔導方式與地方進行交流。</text:span></text:p>
        </text:list-item>
        <text:list-item>
          <text:p text:style-name="P17">依據草案作業期程及受輔導訪視之地方政府之分工事項，行性平處預計於7月至11月進行實地訪視輔導及地方性平會之參與，針對107年考核結果及109年考核重點進行說明。詳細作業內容請參閱附件3。</text:p>
        </text:list-item>
      </text:list>
      <text:p text:style-name="P48">辦法：為配合性平處之輔導訪視計畫，待性平處正式通知相關辦理期程，惠請本縣性別平等委員會各工作小組配合辦理，並本府各單位及所屬機關派員出席。</text:p>
      <text:p text:style-name="P52"><text:span text:style-name="T3">決議：照案通過。</text:span></text:p>
      <text:p text:style-name="P10"/>
      <text:p text:style-name="P10"/>
      <text:p text:style-name="P28"><text:span text:style-name="T8">提案三</text:span></text:p>
      <text:p text:style-name="P50"><text:s text:c="32"/>提案單位：性平會秘書單位(社會處) </text:p>
      <text:p text:style-name="P47"><text:span text:style-name="T8">案由: </text:span><text:span text:style-name="T3">有關「109年行政院辦理直轄市與縣（市）政府推動性別平等業務輔導獎勵計畫」，</text:span><text:span text:style-name="T8">提請討論。</text:span></text:p>
      <text:p text:style-name="P51">說明：</text:p>
      <text:list xml:id="list6561567538694892882" text:style-name="WW8Num8">
        <text:list-item>
          <text:p text:style-name="P27"><text:span text:style-name="T3">依據行政院秘書長108年1月31日院臺性平字第</text:span><text:span text:style-name="T3">10</text:span><text:span text:style-name="T3">80164295號函辦理。</text:span></text:p>
        </text:list-item>
        <text:list-item>
          <text:p text:style-name="P18">行政院預定於109年6月起辦理地方政府性別平等業務輔導獎勵評審工作，並於8月至10月進行實地訪評。</text:p>
        </text:list-item>
      </text:list>
      <text:p text:style-name="P46"><text:soft-page-break/><text:span text:style-name="T3">辦法：旨揭獎勵計畫之詳細指標詳見附件四，</text:span><text:span text:style-name="T8">性平會秘書單位將與本年度另行召開討論及分工會議，</text:span><text:span text:style-name="T3">惠請各單位先就指標預為檢視並就指標預為規劃相關性平業務推動。</text:span></text:p>
      <text:p text:style-name="P52"><text:span text:style-name="T3">決議：照案通過。</text:span></text:p>
      <text:p text:style-name="P10"/>
      <text:list xml:id="list161902131948398" text:continue-list="list161902006174418" text:style-name="WW8Num5">
        <text:list-item>
          <text:p text:style-name="P1"><text:span text:style-name="T6">臨時動議</text:span>：<text:span text:style-name="T3">無。</text:span></text:p>
        </text:list-item>
      </text:list>
      <text:p text:style-name="P2"/>
      <text:p text:style-name="Standard"><text:span text:style-name="T6">拾、散會：</text:span><text:span text:style-name="T3">同日16時10分。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7.303cm" fo:margin-right="0cm" fo:line-height="125%" fo:text-indent="0cm" style:auto-text-indent="false"/>
    </style:style>
    <style:style style:name="本文縮排_20_3" style:display-name="本文縮排 3" style:family="paragraph" style:parent-style-name="Standard">
      <style:paragraph-properties fo:margin-left="7.197cm" fo:margin-right="0cm" fo:line-height="125%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問候" style:family="paragraph" style:parent-style-name="Standard" style:next-style-name="Standard">
      <style:text-properties fo:color="#333333" style:font-name="標楷體" fo:font-family="標楷體, 'Arial Unicode MS'" style:font-family-generic="script" fo:font-size="14pt" style:letter-kerning="true" style:font-name-asian="標楷體" style:font-family-asian="標楷體, 'Arial Unicode MS'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882cm" fo:text-align="justify" style:justify-single-word="false" fo:orphans="2" fo:widows="2"/>
      <style:text-properties style:font-name="標楷體" fo:font-family="標楷體, 'Arial Unicode MS'" style:font-family-generic="script" style:letter-kerning="true" style:font-name-asian="標楷體" style:font-family-asian="標楷體, 'Arial Unicode MS'" style:font-family-generic-asian="script" style:font-name-complex="標楷體" style:font-family-complex="標楷體, 'Arial Unicode MS'" style:font-family-generic-complex="script" style:font-size-complex="13.5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Arial Unicode MS'" style:font-family-generic="script" fo:font-size="12pt" fo:language="en" fo:country="US" style:font-name-asian="標楷體" style:font-family-asian="標楷體, 'Arial Unicode MS'" style:font-family-generic-asian="script" style:font-size-asian="12pt" style:language-asian="zh" style:country-asian="TW" style:font-name-complex="標楷體" style:font-family-complex="標楷體, 'Arial Unicode MS'" style:font-family-generic-complex="script" style:font-size-complex="12pt" style:language-complex="ar" style:country-complex="SA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Arial Unicode MS'" style:font-family-generic="script" fo:font-size="14pt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Arial Unicode MS'" style:font-family-generic="script" fo:font-size="14pt" fo:language="en" fo:country="US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'Arial Unicode MS'" style:font-family-generic="script" fo:font-size="14pt" fo:font-weight="bold" style:font-name-asian="標楷體" style:font-family-asian="標楷體, 'Arial Unicode MS'" style:font-family-generic-asian="script" style:font-size-asian="14pt" style:font-weight-asian="bold" style:font-name-complex="標楷體" style:font-family-complex="標楷體, 'Arial Unicode MS'" style:font-family-generic-complex="script" style:font-size-complex="14pt"/>
    </style:style>
    <style:style style:name="WW8Num5z1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, 'Arial Unicode MS'" style:font-family-generic="script" fo:font-size="14pt" fo:language="en" fo:country="US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'Arial Unicode MS'" style:font-family-generic="script" fo:font-size="14pt" fo:language="en" fo:country="US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'Arial Unicode MS'" style:font-family-generic="script" fo:font-size="14pt" fo:font-weight="normal" style:font-name-asian="標楷體" style:font-family-asian="標楷體, 'Arial Unicode MS'" style:font-family-generic-asian="script" style:font-size-asian="14pt" style:font-weight-asian="normal" style:font-name-complex="標楷體" style:font-family-complex="標楷體, 'Arial Unicode MS'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watch-title_20_long-title_20_yt-uix-expander-head" style:display-name="watch-title long-title yt-uix-expander-head" style:family="text" style:parent-style-name="預設段落字型"/>
    <style:style style:name="List_20_Paragraph_20_Char" style:display-name="List Paragraph Char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7cm" fo:text-indent="-1cm" fo:margin-left="1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婦女權益促進委員會96年度第2次委員會會議紀錄</dc:title>
    <meta:initial-creator>user</meta:initial-creator>
    <meta:creation-date>2019-06-04T15:47:00</meta:creation-date>
    <dc:creator>蔡昇倍</dc:creator>
    <dc:date>2019-06-10T08:48:00</dc:date>
    <meta:print-date>2016-01-07T10:34:00</meta:print-date>
    <meta:editing-cycles>4</meta:editing-cycles>
    <meta:editing-duration>PT19M</meta:editing-duration>
    <meta:document-statistic meta:table-count="1" meta:image-count="0" meta:object-count="0" meta:page-count="7" meta:paragraph-count="76" meta:word-count="2450" meta:character-count="2722" meta:non-whitespace-character-count="2537"/>
    <meta:generator>LibreOffice/5.2.3.3$Windows_x86 LibreOffice_project/d54a8868f08a7b39642414cf2c8ef2f228f780cf</meta:generator>
  </office:meta>
</office:document-meta>
</file>