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685cm" table:align="center" style:writing-mode="lr-tb"/>
    </style:style>
    <style:style style:name="表格1.A" style:family="table-column">
      <style:table-column-properties style:column-width="1.254cm"/>
    </style:style>
    <style:style style:name="表格1.B" style:family="table-column">
      <style:table-column-properties style:column-width="3.265cm"/>
    </style:style>
    <style:style style:name="表格1.C" style:family="table-column">
      <style:table-column-properties style:column-width="5.491cm"/>
    </style:style>
    <style:style style:name="表格1.D" style:family="table-column">
      <style:table-column-properties style:column-width="4.47cm"/>
    </style:style>
    <style:style style:name="表格1.E" style:family="table-column">
      <style:table-column-properties style:column-width="2.826cm"/>
    </style:style>
    <style:style style:name="表格1.F" style:family="table-column">
      <style:table-column-properties style:column-width="2.37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72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4.408cm" fo:keep-together="auto"/>
    </style:style>
    <style:style style:name="表格1.4" style:family="table-row">
      <style:table-row-properties style:min-row-height="6.318cm" fo:keep-together="auto"/>
    </style:style>
    <style:style style:name="表格1.5" style:family="table-row">
      <style:table-row-properties style:min-row-height="5.292cm" fo:keep-together="always"/>
    </style:style>
    <style:style style:name="表格1.6" style:family="table-row">
      <style:table-row-properties style:min-row-height="5.045cm" fo:keep-together="always"/>
    </style:style>
    <style:style style:name="表格1.7" style:family="table-row">
      <style:table-row-properties style:min-row-height="3.457cm" fo:keep-together="always"/>
    </style:style>
    <style:style style:name="表格1.8" style:family="table-row">
      <style:table-row-properties style:min-row-height="4.128cm" fo:keep-together="always"/>
    </style:style>
    <style:style style:name="表格1.9" style:family="table-row">
      <style:table-row-properties style:min-row-height="4.339cm" fo:keep-together="always"/>
    </style:style>
    <style:style style:name="表格1.10" style:family="table-row">
      <style:table-row-properties style:min-row-height="3.739cm" fo:keep-together="always"/>
    </style:style>
    <style:style style:name="表格2" style:family="table">
      <style:table-properties style:width="3.277cm" table:align="center" style:writing-mode="lr-tb"/>
    </style:style>
    <style:style style:name="表格2.A" style:family="table-column">
      <style:table-column-properties style:column-width="0.593cm"/>
    </style:style>
    <style:style style:name="表格2.B" style:family="table-column">
      <style:table-column-properties style:column-width="1.439cm"/>
    </style:style>
    <style:style style:name="表格2.C" style:family="table-column">
      <style:table-column-properties style:column-width="1.245cm"/>
    </style:style>
    <style:style style:name="表格2.1" style:family="table-row">
      <style:table-row-properties style:min-row-height="0.6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44cm" fo:keep-together="auto"/>
    </style:style>
    <style:style style:name="表格2.3" style:family="table-row">
      <style:table-row-properties style:min-row-height="0.93cm" fo:keep-together="auto"/>
    </style:style>
    <style:style style:name="表格2.4" style:family="table-row">
      <style:table-row-properties style:min-row-height="0.914cm" fo:keep-together="auto"/>
    </style:style>
    <style:style style:name="表格3" style:family="table">
      <style:table-properties style:width="19.752cm" table:align="center" style:writing-mode="lr-tb"/>
    </style:style>
    <style:style style:name="表格3.A" style:family="table-column">
      <style:table-column-properties style:column-width="1.954cm"/>
    </style:style>
    <style:style style:name="表格3.B" style:family="table-column">
      <style:table-column-properties style:column-width="3.175cm"/>
    </style:style>
    <style:style style:name="表格3.C" style:family="table-column">
      <style:table-column-properties style:column-width="4.128cm"/>
    </style:style>
    <style:style style:name="表格3.D" style:family="table-column">
      <style:table-column-properties style:column-width="4.763cm"/>
    </style:style>
    <style:style style:name="表格3.E" style:family="table-column">
      <style:table-column-properties style:column-width="2.858cm"/>
    </style:style>
    <style:style style:name="表格3.F" style:family="table-column">
      <style:table-column-properties style:column-width="2.87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17cm" fo:keep-together="auto"/>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71cm" table:align="center" style:writing-mode="lr-tb"/>
    </style:style>
    <style:style style:name="表格4.A" style:family="table-column">
      <style:table-column-properties style:column-width="2.501cm"/>
    </style:style>
    <style:style style:name="表格4.B" style:family="table-column">
      <style:table-column-properties style:column-width="5.398cm"/>
    </style:style>
    <style:style style:name="表格4.C" style:family="table-column">
      <style:table-column-properties style:column-width="10.8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style:style>
    <style:style style:name="P2" style:family="paragraph" style:parent-style-name="Standard" style:list-style-name="WW8Num12">
      <style:paragraph-properties fo:line-height="1.058cm"/>
    </style:style>
    <style:style style:name="P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end"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loext:padding="0cm" loext:border="0.51pt solid #000000"/>
    </style:style>
    <style:style style:name="P16" style:family="paragraph" style:parent-style-name="Standard">
      <style:paragraph-properties fo:line-height="0.882cm"/>
      <style:text-properties style:font-name="標楷體" fo:font-size="14pt" style:font-name-asian="標楷體" style:font-size-asian="14pt" style:font-name-complex="標楷體" style:font-size-complex="14pt" loext:padding="0cm" loext:border="0.51pt solid #000000"/>
    </style:style>
    <style:style style:name="P17" style:family="paragraph" style:parent-style-name="Standard">
      <style:paragraph-properties style:text-autospace="none"/>
      <style:text-properties style:font-name="標楷體" fo:font-size="14pt" style:letter-kerning="true" style:font-name-asian="標楷體" style:font-size-asian="14pt" style:font-name-complex="DFKaiShu-SB-Estd-BF" style:font-size-complex="14pt"/>
    </style:style>
    <style:style style:name="P18" style:family="paragraph" style:parent-style-name="Standard">
      <style:paragraph-properties fo:line-height="0.706cm" fo:text-align="justify" style:justify-single-word="false"/>
      <style:text-properties style:font-name="標楷體" style:font-name-asian="標楷體" style:font-name-complex="標楷體"/>
    </style:style>
    <style:style style:name="P19" style:family="paragraph" style:parent-style-name="Standard">
      <style:paragraph-properties fo:line-height="0.882cm"/>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2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7" style:family="paragraph" style:parent-style-name="Standard" style:list-style-name="WW8Num17">
      <style:paragraph-properties fo:line-height="0.706cm" fo:text-align="justify" style:justify-single-word="false"/>
      <style:text-properties fo:color="#000000" style:font-name="標楷體" fo:font-size="14pt" style:font-name-asian="標楷體" style:font-size-asian="14pt" style:font-name-complex="標楷體"/>
    </style:style>
    <style:style style:name="P28"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2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423cm"/>
      <style:text-properties fo:color="#000000" style:font-name="標楷體" style:font-name-asian="標楷體" style:font-name-complex="標楷體"/>
    </style:style>
    <style:style style:name="P33" style:family="paragraph" style:parent-style-name="Standard">
      <style:paragraph-properties fo:line-height="0.423cm" style:snap-to-layout-grid="false"/>
      <style:text-properties fo:color="#000000" style:font-name="標楷體" style:font-name-asian="標楷體" style:font-name-complex="標楷體"/>
    </style:style>
    <style:style style:name="P34" style:family="paragraph" style:parent-style-name="Standard">
      <style:paragraph-properties fo:line-height="0.847cm"/>
    </style:style>
    <style:style style:name="P35" style:family="paragraph" style:parent-style-name="Standard">
      <style:paragraph-properties style:text-autospace="none"/>
    </style:style>
    <style:style style:name="P36" style:family="paragraph" style:parent-style-name="Standard">
      <style:paragraph-properties style:text-autospace="none"/>
      <style:text-properties fo:color="#ff0000" style:font-name="標楷體" fo:font-size="14pt" style:letter-kerning="true" style:font-name-asian="標楷體" style:font-size-asian="14pt" style:font-name-complex="DFKaiShu-SB-Estd-BF" style:font-size-complex="14pt"/>
    </style:style>
    <style:style style:name="P37" style:family="paragraph" style:parent-style-name="Standard">
      <style:paragraph-properties fo:margin-left="-0.953cm" fo:margin-right="-0.826cm" fo:line-height="0.882cm" fo:text-align="center" style:justify-single-word="false" fo:text-indent="-0.318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cm" fo:margin-right="0.123cm" fo:line-height="0.882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39" style:family="paragraph" style:parent-style-name="Standard">
      <style:paragraph-properties fo:margin-left="1.586cm" fo:margin-right="0cm" fo:line-height="0.847cm" fo:text-indent="-1.586cm" style:auto-text-indent="false"/>
    </style:style>
    <style:style style:name="P40" style:family="paragraph" style:parent-style-name="Standard">
      <style:paragraph-properties fo:margin-left="1.586cm" fo:margin-right="0cm" fo:line-height="0.706cm" fo:text-align="end" style:justify-single-word="false" fo:text-indent="-1.586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86cm" fo:margin-right="0cm" fo:line-height="0.847cm" fo:text-indent="-1.586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586cm" fo:margin-right="0cm" fo:line-height="0.847cm"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1.586cm" fo:margin-right="0cm" fo:line-height="0.847cm" fo:text-indent="-1.586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586cm" fo:margin-right="0cm" fo:line-height="0.706cm" fo:text-indent="-1.586cm" style:auto-text-indent="false"/>
    </style:style>
    <style:style style:name="P45" style:family="paragraph" style:parent-style-name="Standard">
      <style:paragraph-properties fo:margin-left="1.586cm" fo:margin-right="0cm" fo:line-height="0.706cm" fo:text-align="end" style:justify-single-word="false" fo:text-indent="-1.586cm" style:auto-text-indent="false"/>
    </style:style>
    <style:style style:name="P46" style:family="paragraph" style:parent-style-name="Standard">
      <style:paragraph-properties fo:margin-left="1.482cm" fo:margin-right="0cm" fo:line-height="0.847cm" fo:text-indent="-1.482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988cm" fo:margin-right="0cm" fo:line-height="0.706cm" fo:text-align="justify" style:justify-single-word="false" fo:text-indent="-0.988cm" style:auto-text-indent="false"/>
    </style:style>
    <style:style style:name="P48" style:family="paragraph" style:parent-style-name="Standard">
      <style:paragraph-properties fo:margin-left="0cm" fo:margin-right="0cm" fo:line-height="0.706cm" fo:text-align="justify" style:justify-single-word="false" fo:text-indent="0.582cm" style:auto-text-indent="false"/>
      <style:text-properties fo:color="#000000" style:font-name="標楷體" fo:font-size="14pt" style:font-name-asian="標楷體" style:font-size-asian="14pt" style:font-name-complex="標楷體"/>
    </style:style>
    <style:style style:name="P49" style:family="paragraph" style:parent-style-name="Standard">
      <style:paragraph-properties fo:margin-left="1.483cm" fo:margin-right="0cm" fo:text-indent="-0.988cm" style:auto-text-indent="false"/>
    </style:style>
    <style:style style:name="P50" style:family="paragraph" style:parent-style-name="Standard">
      <style:paragraph-properties fo:margin-left="1.483cm" fo:margin-right="0cm" fo:text-indent="-0.988cm" style:auto-text-indent="false" style:text-autospace="none"/>
      <style:text-properties style:font-name="標楷體" fo:font-size="14pt" style:letter-kerning="true" style:font-name-asian="標楷體" style:font-size-asian="14pt" style:font-name-complex="DFKaiShu-SB-Estd-BF" style:font-size-complex="14pt"/>
    </style:style>
    <style:style style:name="P51" style:family="paragraph" style:parent-style-name="Standard">
      <style:paragraph-properties fo:margin-left="1.483cm" fo:margin-right="0cm" fo:line-height="0.847cm" fo:text-indent="-0.988cm" style:auto-text-indent="false"/>
      <style:text-properties fo:color="#000000" style:font-name="標楷體" fo:font-size="14pt" style:font-name-asian="標楷體" style:font-size-asian="14pt" style:font-name-complex="標楷體"/>
    </style:style>
    <style:style style:name="P52" style:family="paragraph" style:parent-style-name="Standard">
      <style:paragraph-properties fo:margin-left="1.483cm" fo:margin-right="0cm" fo:text-indent="-0.988cm" style:auto-text-indent="false" style:text-autospace="none"/>
    </style:style>
    <style:style style:name="P53" style:family="paragraph" style:parent-style-name="Standard">
      <style:paragraph-properties fo:margin-left="1.483cm" fo:margin-right="0cm" fo:margin-top="0.494cm" fo:margin-bottom="0cm" loext:contextual-spacing="false" fo:line-height="0.706cm" fo:text-indent="-0.988cm" style:auto-text-indent="false"/>
    </style:style>
    <style:style style:name="P54" style:family="paragraph" style:parent-style-name="Standard">
      <style:paragraph-properties fo:margin-left="1.483cm" fo:margin-right="0cm" fo:margin-top="0.494cm" fo:margin-bottom="0cm" loext:contextual-spacing="false" fo:line-height="0.706cm" fo:text-indent="-0.988cm" style:auto-text-indent="false"/>
      <style:text-properties fo:font-size="14pt" style:font-name-asian="標楷體" style:font-size-asian="14pt" style:font-size-complex="14pt"/>
    </style:style>
    <style:style style:name="P55" style:family="paragraph" style:parent-style-name="Standard">
      <style:paragraph-properties fo:margin-top="0.494cm" fo:margin-bottom="0.494cm" loext:contextual-spacing="false" style:snap-to-layout-grid="false"/>
      <style:text-properties style:font-name="標楷體" fo:font-size="16pt" style:font-name-asian="標楷體" style:font-size-asian="16pt" style:font-name-complex="標楷體"/>
    </style:style>
    <style:style style:name="P56" style:family="paragraph" style:parent-style-name="Standard">
      <style:paragraph-properties fo:margin-top="0cm" fo:margin-bottom="0cm" loext:contextual-spacing="false" style:snap-to-layout-grid="false"/>
      <style:text-properties style:font-name="標楷體" fo:font-size="16pt" style:font-name-asian="標楷體" style:font-size-asian="16pt" style:font-name-complex="標楷體"/>
    </style:style>
    <style:style style:name="P57" style:family="paragraph" style:parent-style-name="Standard">
      <style:paragraph-properties fo:margin-left="1.976cm" fo:margin-right="0cm" fo:line-height="0.917cm" fo:text-indent="-1.976cm" style:auto-text-indent="false"/>
    </style:style>
    <style:style style:name="P58" style:family="paragraph" style:parent-style-name="Standard">
      <style:paragraph-properties fo:margin-left="1.976cm" fo:margin-right="0cm" fo:line-height="0.917cm" fo:text-indent="-1.976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76cm" fo:margin-right="0cm" fo:line-height="0.917cm" fo:text-indent="-1.976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76cm" fo:margin-right="0cm" fo:line-height="0.91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882cm" fo:break-before="pag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494cm" fo:margin-bottom="0cm" loext:contextual-spacing="false" fo:line-height="0.706cm"/>
      <style:text-properties fo:font-size="14pt" style:font-name-asian="標楷體" style:font-size-asian="14pt" style:font-size-complex="14pt"/>
    </style:style>
    <style:style style:name="P63" style:family="paragraph" style:parent-style-name="Standard">
      <style:paragraph-properties fo:margin-top="0.494cm" fo:margin-bottom="0cm" loext:contextual-spacing="false" fo:line-height="0.706cm"/>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0.706cm" fo:text-indent="0.494cm" style:auto-text-indent="false"/>
    </style:style>
    <style:style style:name="P65"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text-indent="1.482cm" style:auto-text-indent="false"/>
    </style:style>
    <style:style style:name="P68" style:family="paragraph" style:parent-style-name="Standard">
      <style:paragraph-properties fo:margin-left="0cm" fo:margin-right="0cm" fo:line-height="0.706cm" fo:text-indent="1.482cm" style:auto-text-indent="false"/>
    </style:style>
    <style:style style:name="P69" style:family="paragraph" style:parent-style-name="Standard">
      <style:paragraph-properties fo:margin-left="1.545cm" fo:margin-right="0cm" fo:text-indent="-1.482cm" style:auto-text-indent="false"/>
    </style:style>
    <style:style style:name="P70" style:family="paragraph" style:parent-style-name="Standard">
      <style:paragraph-properties fo:margin-left="1.334cm" fo:margin-right="0cm" fo:text-indent="-1.27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334cm" fo:margin-right="0cm" fo:text-indent="-1.27cm" style:auto-text-indent="false"/>
    </style:style>
    <style:style style:name="P72" style:family="paragraph" style:parent-style-name="Standard">
      <style:paragraph-properties fo:margin-left="1.485cm" fo:margin-right="0cm" fo:text-indent="0cm" style:auto-text-indent="false"/>
    </style:style>
    <style:style style:name="P73" style:family="paragraph" style:parent-style-name="Standard" style:master-page-name="Standard">
      <style:paragraph-properties fo:line-height="1.058cm" fo:text-align="center" style:justify-single-word="false" style:page-number="auto"/>
    </style:style>
    <style:style style:name="P74" style:family="paragraph" style:parent-style-name="Standard" style:master-page-name="轉換_20_1">
      <style:paragraph-properties fo:text-align="center" style:justify-single-word="false" style:page-number="auto"/>
    </style:style>
    <style:style style:name="P75"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7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20pt" fo:font-weight="bold" style:font-name-asian="標楷體" style:font-size-asian="20pt" style:font-weight-asian="bold" style:font-name-complex="標楷體" style:font-size-complex="20pt"/>
    </style:style>
    <style:style style:name="T16" style:family="text">
      <style:text-properties style:font-name="標楷體" style:letter-kerning="true" style:font-name-complex="DFKaiShu-SB-Estd-BF"/>
    </style:style>
    <style:style style:name="T17" style:family="text">
      <style:text-properties fo:font-size="14pt"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style:font-size-complex="14pt"/>
    </style:style>
    <style:style style:name="T21" style:family="text">
      <style:text-properties fo:color="#000000"/>
    </style:style>
    <style:style style:name="T22" style:family="text">
      <style:text-properties fo:color="#000000" style:font-name="標楷體" fo:font-size="14pt" fo:font-weight="bold" style:font-name-asian="標楷體" style:font-size-asian="14pt" style:font-weight-asian="bold" style:font-name-complex="標楷體"/>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000000" style:font-name="標楷體" style:font-name-asian="標楷體" style:font-name-complex="標楷體"/>
    </style:style>
    <style:style style:name="T31" style:family="text">
      <style:text-properties fo:color="#000000" style:font-name="Wingdings 2" fo:font-size="14pt" style:font-name-asian="Wingdings 2" style:font-size-asian="14pt" style:font-name-complex="Wingdings 2"/>
    </style:style>
    <style:style style:name="T32" style:family="text">
      <style:text-properties style:font-name="Wingdings 2" fo:font-size="14pt" style:font-name-asian="Wingdings 2" style:font-size-asian="14pt" style:font-name-complex="Wingdings 2"/>
    </style:style>
    <style:style style:name="T33" style:family="text">
      <style:text-properties style:font-name="Wingdings 2" fo:font-size="14pt" style:letter-kerning="true" style:font-name-asian="Wingdings 2" style:font-size-asian="14pt" style:font-name-complex="Wingdings 2" style:font-size-complex="14pt"/>
    </style:style>
    <style:style style:name="T34" style:family="text">
      <style:text-properties style:text-underline-style="solid" style:text-underline-width="auto" style:text-underline-color="font-color" style:font-size-complex="14pt"/>
    </style:style>
    <style:style style:name="T35" style:family="text">
      <style:text-properties fo:color="#3366ff" style:font-name="標楷體" fo:font-size="14pt" style:font-name-asian="標楷體" style:font-size-asian="14pt" style:font-name-complex="標楷體"/>
    </style:style>
    <style:style style:name="T36" style:family="text">
      <style:text-properties fo:color="#3366ff" style:font-name="標楷體" fo:font-size="14pt" style:font-name-asian="標楷體" style:font-size-asian="14pt" style:font-name-complex="標楷體" style:font-size-complex="14pt"/>
    </style:style>
    <style:style style:name="T37" style:family="text">
      <style:text-properties fo:color="#3366ff" style:font-name="標楷體" fo:font-size="14pt" style:font-name-asian="標楷體" style:font-size-asian="14pt" style:font-name-complex="標楷體" style:font-size-complex="14pt"/>
    </style:style>
    <style:style style:name="T38" style:family="text">
      <style:text-properties fo:color="#3366ff" style:font-name="標楷體" fo:font-size="14pt" style:letter-kerning="true" style:font-name-asian="標楷體" style:font-size-asian="14pt" style:font-name-complex="新細明體" style:font-size-complex="14pt"/>
    </style:style>
    <style:style style:name="T39" style:family="text">
      <style:text-properties fo:color="#3366ff" style:font-name="標楷體" fo:font-size="16pt" style:font-name-asian="標楷體" style:font-size-asian="16pt" style:font-name-complex="標楷體" style:font-size-complex="16pt"/>
    </style:style>
    <style:style style:name="T40" style:family="text">
      <style:text-properties style:letter-kerning="true"/>
    </style:style>
    <style:style style:name="T41" style:family="text">
      <style:text-properties style:font-name-complex="新細明體"/>
    </style:style>
    <style:style style:name="T42" style:family="text">
      <style:text-properties fo:color="#ff0000" style:font-name="標楷體" fo:font-size="14pt" style:letter-kerning="true" style:font-name-asian="標楷體" style:font-size-asian="14pt" style:font-name-complex="DFKaiShu-SB-Estd-BF" style:font-size-complex="14pt"/>
    </style:style>
    <style:style style:name="T43" style:family="text">
      <style:text-properties style:font-name="Wingdings 3" fo:font-size="14pt" style:letter-kerning="true" style:font-name-asian="Wingdings 3" style:font-size-asian="14pt" style:font-name-complex="Wingdings 3"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雲林縣性別平等委員會106年度第2次委員會會議紀錄</text:span></text:p>
      <text:list xml:id="list3583272701" text:style-name="WW8Num12">
        <text:list-item>
          <text:p text:style-name="P2"><text:span text:style-name="T4">會議時間：</text:span><text:span text:style-name="T6">106年12月22日（星期五）上午9時</text:span></text:p>
        </text:list-item>
        <text:list-item>
          <text:p text:style-name="P2"><text:span text:style-name="T4">開會地點：</text:span><text:span text:style-name="T6"> 本縣婦女福利服務中心6樓大禮堂</text:span></text:p>
        </text:list-item>
        <text:list-item>
          <text:p text:style-name="P2"><text:span text:style-name="T4">主持人：</text:span><text:span text:style-name="T6">李召集人兼委員進勇 <text:s text:c="12"/>記錄： 社工師蔡瓊珊</text:span></text:p>
        </text:list-item>
        <text:list-item>
          <text:p text:style-name="P2"><text:span text:style-name="T4">出席人員：</text:span><text:span text:style-name="T6">如簽到簿</text:span></text:p>
        </text:list-item>
        <text:list-item>
          <text:p text:style-name="P2"><text:span text:style-name="T4">主席致詞：</text:span><text:span text:style-name="T6">(略)</text:span></text:p>
        </text:list-item>
      </text:list>
      <text:p text:style-name="P1"><text:span text:style-name="T4">陸、歷屆提案暨會議決議執行情形彙整：</text:span></text:p>
      <text:p text:style-name="P37"/>
      <text:p text:style-name="P38">雲林縣政府性別平等委員會歷次提案暨會議決議執行情形彙整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3">序號</text:p>
            </table:table-cell>
            <table:table-cell table:style-name="表格1.A1" office:value-type="string">
              <text:p text:style-name="P23">案由</text:p>
            </table:table-cell>
            <table:table-cell table:style-name="表格1.A1" office:value-type="string">
              <text:p text:style-name="P23">前次會議決議</text:p>
            </table:table-cell>
            <table:table-cell table:style-name="表格1.A1" office:value-type="string">
              <text:p text:style-name="P23">執行情形</text:p>
            </table:table-cell>
            <table:table-cell table:style-name="表格1.E1" office:value-type="string">
              <text:p text:style-name="P21"><text:span text:style-name="T22">本次決議事項</text:span></text:p>
            </table:table-cell>
            <table:table-cell table:style-name="表格1.F1" office:value-type="string">
              <text:p text:style-name="P23">列管情形</text:p>
            </table:table-cell>
          </table:table-row>
        </table:table-header-rows>
        <table:table-row table:style-name="表格1.2">
          <table:table-cell table:style-name="表格1.E1" office:value-type="string">
            <text:p text:style-name="P24">1</text:p>
          </table:table-cell>
          <table:table-cell table:style-name="表格1.E1" office:value-type="string">
            <text:p text:style-name="P30">有關「雲林縣婦女權益促進委員會設置要點」修正1案。</text:p>
          </table:table-cell>
          <table:table-cell table:style-name="表格1.E1" office:value-type="string">
            <text:p text:style-name="P41">1.決議修正「雲林縣婦女</text:p>
            <text:p text:style-name="P41">權益促進委員會設置要</text:p>
            <text:p text:style-name="P31">點」為「雲林縣性別平等委員會」。</text:p>
            <text:p text:style-name="P46">2.決議參考其他縣市婦</text:p>
            <text:p text:style-name="P46">女權益促進委員會要點</text:p>
            <text:p text:style-name="P46">修正本會任務項目以兼</text:p>
            <text:p text:style-name="P46">顧婦女權益及性別平等</text:p>
            <text:p text:style-name="P46">範疇。</text:p>
            <text:p text:style-name="P46">3.決議修正要點第三點，</text:p>
            <text:p text:style-name="P46">有關婦女福利專家學者</text:p>
            <text:p text:style-name="P46">部份改為性別平等權益</text:p>
            <text:p text:style-name="P46">促進專家學者。</text:p>
            <text:p text:style-name="P46">4.決議修正要點第一點，</text:p>
            <text:p text:style-name="P46"><text:soft-page-break/>有關兩性平等，應改為性</text:p>
            <text:p text:style-name="P46">別平等。</text:p>
            <text:p text:style-name="P46">5.決議修正要點第六點，</text:p>
            <text:p text:style-name="P46">本會應設置工作小組。</text:p>
            <text:p text:style-name="P46">6.有關分工小組由正副</text:p>
            <text:p text:style-name="P46">召集局處輪流主責召開</text:p>
            <text:p text:style-name="P46">事項，為利業務推動順</text:p>
            <text:p text:style-name="P46">暢，決議修正由正召集局</text:p>
            <text:p text:style-name="P31">處主責召開。就業經濟福利與婚姻人口小組由勞工處召開、性別平等與權益促進小組由社會處召開及健康醫療照顧與人身安全由衛生局召開。</text:p>
            <text:p text:style-name="P46">7.依據決議修正「雲林縣</text:p>
            <text:p text:style-name="P46">婦女權益促進委員會設</text:p>
            <text:p text:style-name="P46">置要點」後辦理相關修訂</text:p>
            <text:p text:style-name="P46">暨公告事項。</text:p>
          </table:table-cell>
          <table:table-cell table:style-name="表格1.E1" office:value-type="string">
            <text:p text:style-name="P30">已於106年8月21日府社幼一字第1062632768號函修正「雲林縣婦女權益促進委員會設置要點」為「雲林縣政府性別平等委員會」（附件一）。</text:p>
          </table:table-cell>
          <table:table-cell table:style-name="表格1.E1" office:value-type="string">
            <text:p text:style-name="P26">照案通過</text:p>
          </table:table-cell>
          <table:table-cell table:style-name="表格1.F2" office:value-type="string">
            <text:list xml:id="list1365421396" text:style-name="WW8Num17">
              <text:list-item>
                <text:p text:style-name="P27">持續列管</text:p>
              </text:list-item>
            </text:list>
            <text:p text:style-name="P47"><text:span text:style-name="T31"></text:span><text:span text:style-name="T24"> 解除列</text:span></text:p>
            <text:p text:style-name="P48">管</text:p>
          </table:table-cell>
        </table:table-row>
        <table:table-row table:style-name="表格1.3">
          <table:table-cell table:style-name="表格1.E1" office:value-type="string">
            <text:p text:style-name="P24">2</text:p>
          </table:table-cell>
          <table:table-cell table:style-name="表格1.E1" office:value-type="string">
            <text:p text:style-name="P41">有關「雲林縣</text:p>
            <text:p text:style-name="P41">政府各機關推</text:p>
            <text:p text:style-name="P41">動性別主流化</text:p>
            <text:p text:style-name="P39"><text:span text:style-name="T25">中程</text:span><text:span text:style-name="T25">實施計畫</text:span></text:p>
            <text:p text:style-name="P41">」辦理進度1</text:p>
            <text:p text:style-name="P41">案。</text:p>
          </table:table-cell>
          <table:table-cell table:style-name="表格1.E1" office:value-type="string">
            <text:p text:style-name="P41">請各局處於本（106）年</text:p>
            <text:p text:style-name="P41">度10月30日前提供試辦</text:p>
            <text:p text:style-name="P41">情形、成效評估及檢討意</text:p>
            <text:p text:style-name="P41">見，供下次會議檢視。</text:p>
          </table:table-cell>
          <table:table-cell table:style-name="表格1.E1" office:value-type="string">
            <text:p text:style-name="P29">各局處繳交資料如附件二。</text:p>
          </table:table-cell>
          <table:table-cell table:style-name="表格1.E1" office:value-type="string">
            <text:p text:style-name="P34"><text:span text:style-name="T24">1.為於</text:span><text:span text:style-name="T25">「107</text:span></text:p>
            <text:p text:style-name="P41">年行政院辦</text:p>
            <text:p text:style-name="P41">理直轄市與</text:p>
            <text:p text:style-name="P41">縣（市）政府</text:p>
            <text:p text:style-name="P41">推動性別平</text:p>
            <text:p text:style-name="P41"><text:soft-page-break/>等業務輔導</text:p>
            <text:p text:style-name="P41">獎勵計畫」</text:p>
            <text:p text:style-name="P41">（性別平等</text:p>
            <text:p text:style-name="P41">考核）獲取佳</text:p>
            <text:p text:style-name="P41">績，請本府</text:p>
            <text:p text:style-name="P41">各局處於</text:p>
            <text:p text:style-name="P41">107年2月</text:p>
            <text:p text:style-name="P39"><text:span text:style-name="T25">28日前，繳</text:span></text:p>
            <text:p text:style-name="P41">交性平考核</text:p>
            <text:p text:style-name="P41">相關查填資</text:p>
            <text:p text:style-name="P41">料予秘書單</text:p>
            <text:p text:style-name="P41">位，俾利陸</text:p>
            <text:p text:style-name="P41">續進行考核</text:p>
            <text:p text:style-name="P41">資料上傳作</text:p>
            <text:p text:style-name="P41">業。</text:p>
            <text:p text:style-name="P41">2.請秘書單</text:p>
            <text:p text:style-name="P41">位日後於繳</text:p>
            <text:p text:style-name="P41">交期限後三</text:p>
            <text:p text:style-name="P41">日，將彙整情</text:p>
            <text:p text:style-name="P41">形寄送至各</text:p>
            <text:p text:style-name="P41">委員信箱，俾</text:p>
            <text:p text:style-name="P41">利了解各局</text:p>
            <text:p text:style-name="P39"><text:span text:style-name="T25">處執行狀</text:span></text:p>
            <text:p text:style-name="P41">況。</text:p>
          </table:table-cell>
          <table:table-cell table:style-name="表格1.F2" office:value-type="string">
            <text:p text:style-name="P26">□持續列管</text:p>
            <text:p text:style-name="P22"><text:span text:style-name="T31"></text:span><text:span text:style-name="T24">解除列管</text:span></text:p>
          </table:table-cell>
        </table:table-row>
        <text:soft-page-break/>
        <table:table-row table:style-name="表格1.4">
          <table:table-cell table:style-name="表格1.E1" office:value-type="string">
            <text:p text:style-name="P24">3</text:p>
          </table:table-cell>
          <table:table-cell table:style-name="表格1.E1" office:value-type="string">
            <text:p text:style-name="P41">有關「雲林縣</text:p>
            <text:p text:style-name="P41">性別平等政策</text:p>
            <text:p text:style-name="P41">綱領」相關執</text:p>
            <text:p text:style-name="P41">行進度1案。</text:p>
          </table:table-cell>
          <table:table-cell table:style-name="表格1.E1" office:value-type="string">
            <text:p text:style-name="P41">有關「雲林縣性別平等政</text:p>
            <text:p text:style-name="P41">策綱領」相關執行進度1</text:p>
            <text:p text:style-name="P41">案惠請各局處依業管權</text:p>
            <text:p text:style-name="P41">責於本（106）年度10月</text:p>
            <text:p text:style-name="P41">30日前提交相關執行進</text:p>
            <text:p text:style-name="P41">度情形，供下次會議檢</text:p>
            <text:p text:style-name="P41">視。</text:p>
          </table:table-cell>
          <table:table-cell table:style-name="表格1.E1" office:value-type="string">
            <text:p text:style-name="P29">各局處繳交資料如附件三。</text:p>
          </table:table-cell>
          <table:table-cell table:style-name="表格1.E1" office:value-type="string">
            <text:p text:style-name="Standard"><text:span text:style-name="T25">1.</text:span><text:span text:style-name="T25">請未繳交局處儘速繳交</text:span><text:span text:style-name="T6">儘速補交。例如：水利處可繳交相關河堤改造親水設施受益性別比例等。</text:span></text:p>
            <text:p text:style-name="P7">2.性別政領成果，對應到各局處實際撰寫成果報告時，報告內容需包含講師背景/簽到簿/滿意度調查/滿意度分析/照片等。</text:p>
            <text:p text:style-name="P7">3.需強化不同性別之協助或辦理情形。</text:p>
          </table:table-cell>
          <table:table-cell table:style-name="表格1.F2" office:value-type="string">
            <text:p text:style-name="P22"><text:span text:style-name="T31"></text:span><text:span text:style-name="T24">持續列管</text:span></text:p>
            <text:p text:style-name="P26">□解除列管</text:p>
          </table:table-cell>
        </table:table-row>
        <table:table-row table:style-name="表格1.5">
          <table:table-cell table:style-name="表格1.E1" table:number-rows-spanned="6" office:value-type="string">
            <text:p text:style-name="P24">4</text:p>
          </table:table-cell>
          <table:table-cell table:style-name="表格1.E1" table:number-rows-spanned="6" office:value-type="string">
            <text:p text:style-name="P41">有關「107年行</text:p>
            <text:p text:style-name="P41">政院辦理直轄</text:p>
            <text:p text:style-name="P41">市與縣（市）</text:p>
            <text:p text:style-name="P41">政府推動性別</text:p>
            <text:p text:style-name="P41">平等業務輔導</text:p>
            <text:p text:style-name="P41"><text:soft-page-break/>獎勵計畫」1</text:p>
            <text:p text:style-name="P41">案。</text:p>
          </table:table-cell>
          <table:table-cell table:style-name="表格1.E1" office:value-type="string">
            <text:p text:style-name="P34"><text:span text:style-name="T24">1.召集人及內部委員出席是非常重要的指標。如</text:span><text:span text:style-name="T27">內部委員</text:span><text:span text:style-name="T24">無法親自出席，至少需副座以上層級出席。</text:span></text:p>
          </table:table-cell>
          <table:table-cell table:style-name="表格1.E1" office:value-type="string">
            <text:p text:style-name="P29">請內部委員單位(衛生局/警察局/勞工處/民政處/新聞處/社會處/教育處)協助登記鈞長行程，並提醒參加。</text:p>
          </table:table-cell>
          <table:table-cell table:style-name="表格1.E1" office:value-type="string">
            <text:p text:style-name="P7">1.如有局處委員及承辦未能出席本會及相關小組會議，需要事前請假。</text:p>
          </table:table-cell>
          <table:table-cell table:style-name="表格1.F2" office:value-type="string">
            <text:p text:style-name="P22"><text:span text:style-name="T31"></text:span><text:span text:style-name="T24">持續列管</text:span></text:p>
            <text:p text:style-name="P26">□解除列管</text:p>
            <text:p text:style-name="P26"/>
          </table:table-cell>
        </table:table-row>
        <table:table-row table:style-name="表格1.6">
          <table:covered-table-cell/>
          <table:covered-table-cell/>
          <table:table-cell table:style-name="表格1.E1" office:value-type="string">
            <text:p text:style-name="P28">2.請人事處規劃辦理新進員工性別敏感度教育訓練，相關師資可至本縣「性別平等專區網站-性別師資資料庫」參考運用。</text:p>
          </table:table-cell>
          <table:table-cell table:style-name="表格1.E1" office:value-type="string">
            <text:p text:style-name="P29">本縣已建置性別師資人才資料庫（含中央、本縣及他縣性別學者專家）：</text:p>
            <text:p text:style-name="P20"><text:span text:style-name="T28">http://www.genderequality-yunlin.tw/?page_id=193</text:span></text:p>
          </table:table-cell>
          <table:table-cell table:style-name="表格1.E1" office:value-type="string">
            <text:p text:style-name="P26">1.似乎有無法連結下載情形，請秘書單位進行了解修復。</text:p>
          </table:table-cell>
          <table:table-cell table:style-name="表格1.F2" office:value-type="string">
            <text:p text:style-name="P26">□持續列管</text:p>
            <text:p text:style-name="P22"><text:span text:style-name="T31"></text:span><text:span text:style-name="T24">解除列管</text:span></text:p>
          </table:table-cell>
        </table:table-row>
        <table:table-row table:style-name="表格1.7">
          <table:covered-table-cell/>
          <table:covered-table-cell/>
          <table:table-cell table:style-name="表格1.E1" office:value-type="string">
            <text:p text:style-name="P28">3.建議人事處協助針對府內有關性別平等業務同仁辦理相關性別平等意識促進活動。</text:p>
          </table:table-cell>
          <table:table-cell table:style-name="表格1.E1" office:value-type="string">
            <text:p text:style-name="P28">1.教育訓練：</text:p>
            <text:p text:style-name="P28">(1)數位學習：</text:p>
            <text:p text:style-name="P28">a.於e學中心學習平台開設雲林縣政府組裝課程，將「認識多元性別」、「 CEDAW相關概念與公約保障權益概述」、「性騷擾案件調查處理程序與技巧」等3門課程列為106年度本縣公務人員應完成選讀之課程。</text:p>
            <text:p text:style-name="P28">b.因上開學習平台已於106年5月31日關閉，本府於106年8月16日在e等公務園+學習平臺建置本府訓練專區，組裝課程(包含上開三門課程)提供本縣公務人員選讀。截至106年10月31日止各課程通過人數如下：</text:p>
            <text:p text:style-name="P28"/>
            <text:p text:style-name="P2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
                </table:table-cell>
                <table:table-cell table:style-name="表格2.A1" office:value-type="string">
                  <text:p text:style-name="P32">課程</text:p>
                </table:table-cell>
                <table:table-cell table:style-name="表格2.C1" office:value-type="string">
                  <text:p text:style-name="P32">人數</text:p>
                </table:table-cell>
              </table:table-row>
              <table:table-row table:style-name="表格2.2">
                <table:table-cell table:style-name="表格2.A1" office:value-type="string">
                  <text:p text:style-name="P32">1</text:p>
                </table:table-cell>
                <table:table-cell table:style-name="表格2.A1" office:value-type="string">
                  <text:p text:style-name="P32">認識多元性別</text:p>
                </table:table-cell>
                <table:table-cell table:style-name="表格2.C1" office:value-type="string">
                  <text:p text:style-name="P32">3956人</text:p>
                </table:table-cell>
              </table:table-row>
              <table:table-row table:style-name="表格2.3">
                <table:table-cell table:style-name="表格2.A1" office:value-type="string">
                  <text:p text:style-name="P32">2</text:p>
                </table:table-cell>
                <table:table-cell table:style-name="表格2.A1" office:value-type="string">
                  <text:p text:style-name="P32">CEDAW相關概念與公約保障權益概述</text:p>
                </table:table-cell>
                <table:table-cell table:style-name="表格2.C1" office:value-type="string">
                  <text:p text:style-name="P32">3711人</text:p>
                </table:table-cell>
              </table:table-row>
              <table:table-row table:style-name="表格2.4">
                <table:table-cell table:style-name="表格2.A1" office:value-type="string">
                  <text:p text:style-name="P32">3</text:p>
                </table:table-cell>
                <table:table-cell table:style-name="表格2.A1" office:value-type="string">
                  <text:p text:style-name="P32">性騷擾案件調查處理程序與技巧</text:p>
                </table:table-cell>
                <table:table-cell table:style-name="表格2.C1" office:value-type="string">
                  <text:p text:style-name="P32">3882人</text:p>
                </table:table-cell>
              </table:table-row>
            </table:table>
            <text:p text:style-name="P28">(2)實體訓練</text:p>
            <text:p text:style-name="P28">a.「合縱連橫、精進修練」雲林縣政府106年公務人員共好培訓實施計畫，將106年民主治理價值課程項目之一─性別主流化作為各盟可參酌加辦之參考課程，106年6月16日(星期五)於本縣稅務局聘請講師王良玉講授「創造雙贏的性別溝通」課程，參訓人數共計73人。</text:p>
            <text:p text:style-name="P34"><text:span text:style-name="T35">b.本處於106年12月6日(星期三)於本府大禮堂辦理政策傳達與民主價值-性別主流化研習班，課程主題為性別主流化(消除對婦女一切形式歧視公約)，聘請</text:span><text:span text:style-name="T38">大葉大學</text:span><text:span text:style-name="T39">推廣教育處處長</text:span><text:span text:style-name="T38">陳月娥</text:span><text:span text:style-name="T35">擔任講座。</text:span></text:p>
          </table:table-cell>
          <table:table-cell table:style-name="表格1.E1" office:value-type="string">
            <text:p text:style-name="P7">照案通過。</text:p>
          </table:table-cell>
          <table:table-cell table:style-name="表格1.F2" office:value-type="string">
            <text:p text:style-name="P26">□持續列管</text:p>
            <text:p text:style-name="P22"><text:span text:style-name="T31"></text:span><text:span text:style-name="T24">解除列管</text:span></text:p>
          </table:table-cell>
        </table:table-row>
        <table:table-row table:style-name="表格1.8">
          <table:covered-table-cell/>
          <table:covered-table-cell/>
          <table:table-cell table:style-name="表格1.E1" office:value-type="string">
            <text:p text:style-name="P28">4.建議持續辦理性別影響評估相關研習，培育各局處性別影響評估師資種子，俾利各局處辦理施政計畫性別影響評估事項。</text:p>
          </table:table-cell>
          <table:table-cell table:style-name="表格1.E1" office:value-type="string">
            <text:p text:style-name="P34"><text:span text:style-name="T24">社會處已於106年9月14日邀請</text:span><text:span text:style-name="T6">張菊惠老師（</text:span><text:span text:style-name="T13">行政院性別平等政策綱領健康醫療照顧篇召集人、CEDAW第2次國家報告第12條婦女與健康撰寫指導老師），</text:span><text:span text:style-name="T24">辦理「106年雲林縣政府性別主流化工具操作：『性別預算』及『性別影響評估落實之機制』研習」，共計46人次參加。</text:span></text:p>
          </table:table-cell>
          <table:table-cell table:style-name="表格1.E1" office:value-type="string">
            <text:p text:style-name="P26">照案通過。</text:p>
          </table:table-cell>
          <table:table-cell table:style-name="表格1.F2" office:value-type="string">
            <text:p text:style-name="P26">□持續列管</text:p>
            <text:p text:style-name="P22"><text:span text:style-name="T31"></text:span><text:span text:style-name="T24">解除列管</text:span></text:p>
            <text:p text:style-name="P26"/>
            <text:p text:style-name="P26"/>
            <text:p text:style-name="P26"/>
            <text:p text:style-name="P26"/>
            <text:p text:style-name="P26"/>
          </table:table-cell>
        </table:table-row>
        <table:table-row table:style-name="表格1.9">
          <table:covered-table-cell/>
          <table:covered-table-cell/>
          <table:table-cell table:style-name="表格1.E1" office:value-type="string">
            <text:p text:style-name="P28">5.請秘書單位以自我評量表為基礎，依考核項目區分負責辦理局處，俾利各局處有所依循辦理考核準備事項。</text:p>
          </table:table-cell>
          <table:table-cell table:style-name="表格1.E1" office:value-type="string">
            <text:p text:style-name="P29">已於106年8月29日召開「『107年行政院辦理地方縣(市)政府推動性別平等業務輔導獎勵計畫』說明暨分工策略第一次會議」，責分各局處單位考核項目（如附件四）。</text:p>
          </table:table-cell>
          <table:table-cell table:style-name="表格1.E1" office:value-type="string">
            <text:p text:style-name="P26">照案通過。</text:p>
          </table:table-cell>
          <table:table-cell table:style-name="表格1.F2" office:value-type="string">
            <text:p text:style-name="P26">□持續列管</text:p>
            <text:p text:style-name="P22"><text:span text:style-name="T31"></text:span><text:span text:style-name="T24">解除列管</text:span></text:p>
          </table:table-cell>
        </table:table-row>
        <table:table-row table:style-name="表格1.10">
          <table:covered-table-cell/>
          <table:covered-table-cell/>
          <table:table-cell table:style-name="表格1.E1" office:value-type="string">
            <text:p text:style-name="P34"><text:span text:style-name="T24">6.</text:span><text:span text:style-name="T25">請秘書單位儘速辦理107年性別平等考核說明會，俾利協助各局處進行相關事項準備。</text:span></text:p>
            <text:p text:style-name="P51"/>
          </table:table-cell>
          <table:table-cell table:style-name="表格1.E1" office:value-type="string">
            <text:p text:style-name="P29">如上。</text:p>
          </table:table-cell>
          <table:table-cell table:style-name="表格1.E1" office:value-type="string">
            <text:p text:style-name="P26">照案通過。</text:p>
          </table:table-cell>
          <table:table-cell table:style-name="表格1.F2" office:value-type="string">
            <text:p text:style-name="P26">□持續列管</text:p>
            <text:p text:style-name="P22"><text:span text:style-name="T31"></text:span><text:span text:style-name="T24">解除列管</text:span></text:p>
          </table:table-cell>
        </table:table-row>
      </table:table>
      <text:p text:style-name="P7"/>
      <text:p text:style-name="P74"><text:span text:style-name="T15">106</text:span>年第2次各分工小組決議移列事項</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4">組別</text:p>
            </table:table-cell>
            <table:table-cell table:style-name="表格3.A1" office:value-type="string">
              <text:p text:style-name="P4">案由</text:p>
            </table:table-cell>
            <table:table-cell table:style-name="表格3.A1" office:value-type="string">
              <text:p text:style-name="P4">前次決議</text:p>
            </table:table-cell>
            <table:table-cell table:style-name="表格3.A1" office:value-type="string">
              <text:p text:style-name="P4">前次執行情形</text:p>
            </table:table-cell>
            <table:table-cell table:style-name="表格3.E1" office:value-type="string">
              <text:p text:style-name="P4">本次決議事項</text:p>
            </table:table-cell>
            <table:table-cell table:style-name="表格3.F1" office:value-type="string">
              <text:p text:style-name="P4">本次決議</text:p>
            </table:table-cell>
          </table:table-row>
        </table:table-header-rows>
        <table:table-row table:style-name="表格3.2">
          <table:table-cell table:style-name="表格3.E1" office:value-type="string">
            <text:p text:style-name="P56">健康醫療照顧與人身安全小組</text:p>
          </table:table-cell>
          <table:table-cell table:style-name="表格3.E1" office:value-type="string">
            <text:p text:style-name="P58">有關於性騷擾</text:p>
            <text:p text:style-name="P58">被害人在18</text:p>
            <text:p text:style-name="P58">歲以下約佔</text:p>
            <text:p text:style-name="P58">40%，多為高中</text:p>
            <text:p text:style-name="P58">職以下的就學</text:p>
            <text:p text:style-name="P58">階段，相關防</text:p>
            <text:p text:style-name="P58">治策略1案。</text:p>
          </table:table-cell>
          <table:table-cell table:style-name="表格3.E1" office:value-type="string">
            <text:p text:style-name="P60">建議警察局函文本</text:p>
            <text:p text:style-name="P60">縣高中職、國中及</text:p>
            <text:p text:style-name="P60">國小，針對性騷擾</text:p>
            <text:p text:style-name="P60">的防治多加以宣</text:p>
            <text:p text:style-name="P58">導。</text:p>
          </table:table-cell>
          <table:table-cell table:style-name="表格3.E1" office:value-type="string">
            <text:p text:style-name="P60">請警察局與教育處共</text:p>
            <text:p text:style-name="P60">同合作辦理。</text:p>
          </table:table-cell>
          <table:table-cell table:style-name="表格3.E1" office:value-type="string">
            <text:p text:style-name="P22"><text:span text:style-name="T5">1.請補充相關執行資料與辦理場次</text:span></text:p>
            <text:p text:style-name="P5">。</text:p>
            <text:p text:style-name="P22"><text:span text:style-name="T5">2.請規劃增加更多的情感教育課程或方案，以因應性騷擾態樣</text:span><text:span text:style-name="T5">—</text:span><text:span text:style-name="T5">過度追求態樣增加情形。</text:span></text:p>
          </table:table-cell>
          <table:table-cell table:style-name="表格3.F2" office:value-type="string">
            <text:p text:style-name="P22"><text:span text:style-name="T32"></text:span><text:span text:style-name="T5">持續列管</text:span></text:p>
            <text:p text:style-name="P18">□移至分工小組列管</text:p>
            <text:p text:style-name="P18">□委員會持續列管</text:p>
            <text:list xml:id="list175112233783201" text:continue-numbering="true" text:style-name="WW8Num17">
              <text:list-item>
                <text:p text:style-name="P6">解除列管</text:p>
              </text:list-item>
            </text:list>
          </table:table-cell>
        </table:table-row>
        <table:table-row table:style-name="表格3.2">
          <table:table-cell table:style-name="表格3.E1" office:value-type="string">
            <text:p text:style-name="P56">就業經濟福利與婚姻人口小組</text:p>
          </table:table-cell>
          <table:table-cell table:style-name="表格3.E1" office:value-type="string">
            <text:p text:style-name="P58">有關社會處辦</text:p>
            <text:p text:style-name="P58">理五年一度的</text:p>
            <text:p text:style-name="P58">婦女生活狀況</text:p>
            <text:p text:style-name="P58">及福利需求調</text:p>
            <text:p text:style-name="P58">查，惠請各單</text:p>
            <text:p text:style-name="P58">位提供各項公</text:p>
            <text:p text:style-name="P58">務報表及相關</text:p>
            <text:p text:style-name="P58">統計資料提供</text:p>
            <text:p text:style-name="P58">業管單位辦理</text:p>
            <text:p text:style-name="P58">參考1案。</text:p>
          </table:table-cell>
          <table:table-cell table:style-name="表格3.E1" office:value-type="string">
            <text:p text:style-name="P58">提請本府各單位局</text:p>
            <text:p text:style-name="P58">處儘速提供相關公</text:p>
            <text:p text:style-name="P58">務統計報告及性別</text:p>
            <text:p text:style-name="P58">圖像予社會處辦理</text:p>
            <text:p text:style-name="P58">調查參考。</text:p>
          </table:table-cell>
          <table:table-cell table:style-name="表格3.E1" office:value-type="string">
            <text:p text:style-name="P9">請本府各局處於12/29前提供社會處。</text:p>
          </table:table-cell>
          <table:table-cell table:style-name="表格3.E1" office:value-type="string">
            <text:p text:style-name="P5">請尚未繳交局處者儘速繳交。</text:p>
          </table:table-cell>
          <table:table-cell table:style-name="表格3.F2" office:value-type="string">
            <text:p text:style-name="P22"><text:span text:style-name="T32"></text:span><text:span text:style-name="T5">持續列管</text:span></text:p>
            <text:p text:style-name="P18">□移至分工小組列管</text:p>
            <text:p text:style-name="P18">□委員會持續列管</text:p>
            <text:p text:style-name="P5">□ 解除列管</text:p>
          </table:table-cell>
        </table:table-row>
        <table:table-row table:style-name="表格3.2">
          <table:table-cell table:style-name="表格3.E1" office:value-type="string">
            <text:p text:style-name="P56">性別平等與權益促進小組</text:p>
            <text:p text:style-name="P55"/>
            <text:p text:style-name="P55"><text:soft-page-break/></text:p>
            <text:p text:style-name="P12"/>
          </table:table-cell>
          <table:table-cell table:style-name="表格3.E1" office:value-type="string">
            <text:p text:style-name="P58">有關文化處辦</text:p>
            <text:p text:style-name="P58">理「新住民親</text:p>
            <text:p text:style-name="P58">子繪本創作讀</text:p>
            <text:p text:style-name="P58">書會」，受委員</text:p>
            <text:p text:style-name="P58"><text:soft-page-break/>肯定，賡續辦</text:p>
            <text:p text:style-name="P58">理1案。</text:p>
          </table:table-cell>
          <table:table-cell table:style-name="表格3.E1" office:value-type="string">
            <text:p text:style-name="P58">有關文化處辦理</text:p>
            <text:p text:style-name="P58">「新住民親子繪本</text:p>
            <text:p text:style-name="P58">創作讀書會」建</text:p>
            <text:p text:style-name="P58">議整合各局處活動</text:p>
            <text:p text:style-name="P58">辦理，並請新聞處</text:p>
            <text:p text:style-name="P58"><text:soft-page-break/>協助宣傳1案。</text:p>
          </table:table-cell>
          <table:table-cell table:style-name="表格3.E1" office:value-type="string">
            <text:p text:style-name="P58">請本府各局處提供文</text:p>
            <text:p text:style-name="P58">化處相關可合作辦理</text:p>
            <text:p text:style-name="P57"><text:span text:style-name="T6">活動。並請新聞處協</text:span></text:p>
            <text:p text:style-name="P58">助以系列活動方式進</text:p>
            <text:p text:style-name="P57"><text:span text:style-name="T6">行宣傳</text:span><text:span text:style-name="T6">。</text:span></text:p>
          </table:table-cell>
          <table:table-cell table:style-name="表格3.E1" office:value-type="string">
            <text:p text:style-name="P7">請文化處提供相關宣傳素材，例如海報、文字、照片及DM等。</text:p>
            <text:p text:style-name="P7"/>
            <text:p text:style-name="P5"><text:soft-page-break/></text:p>
          </table:table-cell>
          <table:table-cell table:style-name="表格3.F2" office:value-type="string">
            <text:list xml:id="list175112005108390" text:continue-numbering="true" text:style-name="WW8Num17">
              <text:list-item>
                <text:p text:style-name="P6">持續列管</text:p>
              </text:list-item>
            </text:list>
            <text:p text:style-name="P18">□移至分工小組列管</text:p>
            <text:p text:style-name="P18">□委員會持續列管</text:p>
            <text:p text:style-name="P22"><text:span text:style-name="T32"></text:span><text:span text:style-name="T5"> 解除列管</text:span></text:p>
          </table:table-cell>
        </table:table-row>
      </table:table>
      <text:p text:style-name="P15"/>
      <text:p text:style-name="P16"/>
      <text:p text:style-name="P61"/>
      <text:p text:style-name="P19"><text:span text:style-name="T4">柒、提案討論： <text:s text:c="32"/></text:span></text:p>
      <text:p text:style-name="P8">提案一</text:p>
      <text:p text:style-name="P40"><text:s text:c="34"/>提案單位：社會處 </text:p>
      <text:p text:style-name="P44"><text:span text:style-name="T6">案由: </text:span><text:span text:style-name="T18">有關「</text:span><text:span text:style-name="T6">107年各局處施政計畫辦理性別影響評估作業</text:span><text:span text:style-name="T18">」</text:span><text:span text:style-name="T10">由於各局處業務專業範疇差異較大，建請依據「雲林縣政府年度施政計畫性別影響評估作業」第二部份-程序參與規定，可使用郵寄/email等方式進行案件審查</text:span><text:span text:style-name="T18">1案，提請本會審議。</text:span></text:p>
      <text:p text:style-name="P63">說明：</text:p>
      <text:p text:style-name="P52"><text:span text:style-name="T10">一、依據</text:span><text:span text:style-name="T10">105</text:span><text:span text:style-name="T10">年</text:span><text:span text:style-name="T10">12</text:span><text:span text:style-name="T10">月</text:span><text:span text:style-name="T10">20</text:span><text:span text:style-name="T10">日本縣婦女權益促進委員會第</text:span><text:span text:style-name="T10">2</text:span><text:span text:style-name="T10">次會議紀錄辦理。有關本縣性別影響評估作業程序流程，本縣婦女權益促進委員會業於</text:span><text:span text:style-name="T10">105</text:span><text:span text:style-name="T10">年</text:span><text:span text:style-name="T10">12</text:span><text:span text:style-name="T10">月</text:span><text:span text:style-name="T10">20</text:span><text:span text:style-name="T10">日決議通過，自</text:span><text:span text:style-name="T10">106</text:span><text:span text:style-name="T10">年</text:span><text:span text:style-name="T10">1</text:span><text:span text:style-name="T10">月</text:span><text:span text:style-name="T10">1</text:span><text:span text:style-name="T10">日起籌劃</text:span><text:span text:style-name="T10">107</text:span><text:span text:style-name="T10">年施政計畫時實施。</text:span></text:p>
      <text:p text:style-name="P52"><text:span text:style-name="T10">二、106年8月22日府社幼二字第</text:span><text:span text:style-name="T10">1062632116</text:span><text:span text:style-name="T10">號函請各局處依據「雲林縣政府年度施政計畫性別影響評估作業」及「雲林縣政府年度施政計畫性別影響評估作業流程圖」辦理。</text:span></text:p>
      <text:p text:style-name="P52"><text:span text:style-name="T10">三、計畫處彙整各局處年度施政計畫移交秘書單位，統計各局處繳交情形如下：</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單位</text:p>
          </table:table-cell>
          <table:table-cell table:style-name="表格4.A1" office:value-type="string">
            <text:p text:style-name="P17">計畫名稱</text:p>
          </table:table-cell>
          <table:table-cell table:style-name="表格4.C1" office:value-type="string">
            <text:p text:style-name="P17">完成階段</text:p>
          </table:table-cell>
        </table:table-row>
        <table:table-row table:style-name="表格4.1">
          <table:table-cell table:style-name="表格4.A1" office:value-type="string">
            <text:p text:style-name="P17">衛生局</text:p>
          </table:table-cell>
          <table:table-cell table:style-name="表格4.A1" office:value-type="string">
            <text:p text:style-name="P17">107年度雲林縣整合性預防保健服務計畫」</text:p>
          </table:table-cell>
          <table:table-cell table:style-name="表格4.C1" office:value-type="string">
            <text:p text:style-name="P35"><text:span text:style-name="T33"></text:span><text:span text:style-name="T10">第一部份 □第二部份(程序參與)□第三部份（評估結果）□第四部份</text:span></text:p>
          </table:table-cell>
        </table:table-row>
        <table:table-row table:style-name="表格4.1">
          <table:table-cell table:style-name="表格4.A1" office:value-type="string">
            <text:p text:style-name="P17">人事處</text:p>
          </table:table-cell>
          <table:table-cell table:style-name="表格4.A1" office:value-type="string">
            <text:p text:style-name="P17">雲林縣政府107年性別業務意識培力教育訓練</text:p>
          </table:table-cell>
          <table:table-cell table:style-name="表格4.C1" office:value-type="string">
            <text:p text:style-name="P35"><text:span text:style-name="T33"></text:span><text:span text:style-name="T10">第一部份 □第二部份(程序參與)□第三部份（評估結果）□第四部份</text:span></text:p>
          </table:table-cell>
        </table:table-row>
        <table:table-row table:style-name="表格4.1">
          <table:table-cell table:style-name="表格4.A1" office:value-type="string">
            <text:p text:style-name="P17">新聞處</text:p>
          </table:table-cell>
          <table:table-cell table:style-name="表格4.A1" office:value-type="string">
            <text:p text:style-name="P17">雲林縣政府新聞處107年度施政計畫</text:p>
          </table:table-cell>
          <table:table-cell table:style-name="表格4.C1" office:value-type="string">
            <text:p text:style-name="P35"><text:span text:style-name="T33"></text:span><text:span text:style-name="T10">第一部份 □第二部份(程序參與)□第三部份（評估結果）□第四部份</text:span></text:p>
          </table:table-cell>
        </table:table-row>
        <table:table-row table:style-name="表格4.1">
          <table:table-cell table:style-name="表格4.A1" office:value-type="string">
            <text:p text:style-name="P17">警察局</text:p>
          </table:table-cell>
          <table:table-cell table:style-name="表格4.A1" office:value-type="string">
            <text:p text:style-name="P17">雲林縣警察局西螺分局、西螺地政事務所、西螺鎮戶政事務所聯合辦公大樓新建工程</text:p>
          </table:table-cell>
          <table:table-cell table:style-name="表格4.C1" office:value-type="string">
            <text:p text:style-name="P35"><text:span text:style-name="T33"></text:span><text:span text:style-name="T10">第一部份 □第二部份(程序參與)</text:span><text:span text:style-name="T33"></text:span><text:span text:style-name="T10">第三部份（評估結果）□第四部份</text:span></text:p>
          </table:table-cell>
        </table:table-row>
        <table:table-row table:style-name="表格4.1">
          <table:table-cell table:style-name="表格4.A1" office:value-type="string">
            <text:p text:style-name="P17">政風處</text:p>
          </table:table-cell>
          <table:table-cell table:style-name="表格4.A1" office:value-type="string">
            <text:p text:style-name="P17">政風處107年度性別平等業務實施計畫</text:p>
          </table:table-cell>
          <table:table-cell table:style-name="表格4.C1" office:value-type="string">
            <text:p text:style-name="P35"><text:span text:style-name="T33"></text:span><text:span text:style-name="T10">第一部份 □第二部份(程序參與)</text:span><text:span text:style-name="T33"></text:span><text:span text:style-name="T10">第三部份（評估結果）□第四部份</text:span></text:p>
          </table:table-cell>
        </table:table-row>
        <table:table-row table:style-name="表格4.1">
          <table:table-cell table:style-name="表格4.A1" office:value-type="string">
            <text:p text:style-name="P17">計畫處</text:p>
          </table:table-cell>
          <table:table-cell table:style-name="表格4.A1" office:value-type="string">
            <text:p text:style-name="P17">107年度計畫處性別平等實施計畫</text:p>
          </table:table-cell>
          <table:table-cell table:style-name="表格4.C1" office:value-type="string">
            <text:p text:style-name="P35"><text:span text:style-name="T33"></text:span><text:span text:style-name="T10">第一部份 </text:span><text:span text:style-name="T33"></text:span><text:span text:style-name="T10">第二部份(程序參與)□第三部份（評估結果）□第四部份</text:span></text:p>
          </table:table-cell>
        </table:table-row>
        <table:table-row table:style-name="表格4.1">
          <table:table-cell table:style-name="表格4.A1" office:value-type="string">
            <text:p text:style-name="P17">計畫處</text:p>
          </table:table-cell>
          <table:table-cell table:style-name="表格4.A1" office:value-type="string">
            <text:p text:style-name="P17">107年度1999便民服務專線勞務人力委外案</text:p>
          </table:table-cell>
          <table:table-cell table:style-name="表格4.C1" office:value-type="string">
            <text:p text:style-name="P35"><text:span text:style-name="T33"></text:span><text:span text:style-name="T10">第一部份 </text:span><text:span text:style-name="T33"></text:span><text:span text:style-name="T10">第二部份(程序參與)</text:span><text:span text:style-name="T33"></text:span><text:span text:style-name="T10">第三部份（評估結果）</text:span><text:span text:style-name="T33"></text:span><text:span text:style-name="T10">第四部份</text:span></text:p>
          </table:table-cell>
        </table:table-row>
        <table:table-row table:style-name="表格4.1">
          <table:table-cell table:style-name="表格4.A1" office:value-type="string">
            <text:p text:style-name="P17">財政處</text:p>
          </table:table-cell>
          <table:table-cell table:style-name="表格4.A1" office:value-type="string">
            <text:p text:style-name="P17">財政處107年度性別平等業務實施計畫</text:p>
          </table:table-cell>
          <table:table-cell table:style-name="表格4.C1" office:value-type="string">
            <text:p text:style-name="P35"><text:span text:style-name="T33"></text:span><text:span text:style-name="T10">第一部份 □第二部份(程序參與)□第三部份（評估結果）□第四部份</text:span></text:p>
          </table:table-cell>
        </table:table-row>
        <table:table-row table:style-name="表格4.1">
          <table:table-cell table:style-name="表格4.A1" office:value-type="string">
            <text:p text:style-name="P17">財政處</text:p>
          </table:table-cell>
          <table:table-cell table:style-name="表格4.A1" office:value-type="string">
            <text:p text:style-name="P17">雲林縣集中支付憑單電<text:soft-page-break/>子化實施計畫</text:p>
          </table:table-cell>
          <table:table-cell table:style-name="表格4.C1" office:value-type="string">
            <text:p text:style-name="P35"><text:span text:style-name="T33"></text:span><text:span text:style-name="T10">第一部份 □第二部份(程序參與)□第三部份</text:span><text:soft-page-break/><text:span text:style-name="T10">（評估結果）□第四部份</text:span></text:p>
          </table:table-cell>
        </table:table-row>
        <table:table-row table:style-name="表格4.1">
          <table:table-cell table:style-name="表格4.A1" office:value-type="string">
            <text:p text:style-name="P17">社會處</text:p>
          </table:table-cell>
          <table:table-cell table:style-name="表格4.A1" office:value-type="string">
            <text:p text:style-name="P17">雲林縣107年性別意識多元化培力課程研習計畫</text:p>
          </table:table-cell>
          <table:table-cell table:style-name="表格4.C1" office:value-type="string">
            <text:p text:style-name="P35"><text:span text:style-name="T33"></text:span><text:span text:style-name="T10">第一部份 □第二部份(程序參與)□第三部份（評估結果）□第四部份</text:span></text:p>
          </table:table-cell>
        </table:table-row>
        <table:table-row table:style-name="表格4.1">
          <table:table-cell table:style-name="表格4.A1" office:value-type="string">
            <text:p text:style-name="P36">消防局</text:p>
          </table:table-cell>
          <table:table-cell table:style-name="表格4.A1" office:value-type="string">
            <text:p text:style-name="P36">107年度六合小隊辦公廳舍耐震補強工程</text:p>
          </table:table-cell>
          <table:table-cell table:style-name="表格4.C1" office:value-type="string">
            <text:p text:style-name="P35"><text:span text:style-name="T33"></text:span><text:span text:style-name="T10">第一部份 □第二部份(程序參與)□第三部份（評估結果）□第四部份</text:span></text:p>
          </table:table-cell>
        </table:table-row>
      </table:table>
      <text:p text:style-name="P50"/>
      <text:p text:style-name="P52"><text:span text:style-name="T10">四、由於各局處業務專業範疇差異較大，建請依據「雲林縣政府年度施政計畫性別影響評估作業」第二部份-程序參與規定，可使用郵寄/email等方式進行案件審查</text:span><text:span text:style-name="T43"></text:span><text:span text:style-name="T10">再依據專家學者審查建議修正第三部份-評估結果</text:span><text:span text:style-name="T43"></text:span><text:span text:style-name="T10">將評估結果使用郵寄/email通知專家學者進行審閱</text:span><text:span text:style-name="T43"></text:span><text:span text:style-name="T10">送交計畫處確認完成性別影響評估程序。</text:span></text:p>
      <text:p text:style-name="P8">決議：</text:p>
      <text:p text:style-name="P64"><text:span text:style-name="T6">一、建議二類型計畫案，辦理性別影響評估需專家委員程序參與，一類是</text:span></text:p>
      <text:p text:style-name="P68"><text:span text:style-name="T6">營建工程類，因其期程較長，包含成案、設計及發包施工等項目。另</text:span></text:p>
      <text:p text:style-name="P68"><text:span text:style-name="T6">一類是創新計畫，建議成案前即可找專家委員進行討論。</text:span></text:p>
      <text:p text:style-name="P65">二、為利本府確實推動性別主流化，請尚未提報之局處單位儘速提供。</text:p>
      <text:p text:style-name="P66">三、其餘照案通過。</text:p>
      <text:p text:style-name="P66"/>
      <text:p text:style-name="P8">提案二</text:p>
      <text:p text:style-name="P45"><text:span text:style-name="T6"><text:s text:c="34"/>提案單位：秘書單位（社會處）提案 </text:span></text:p>
      <text:p text:style-name="P44"><text:span text:style-name="T6">案由: </text:span><text:span text:style-name="T10">有關「</text:span><text:span text:style-name="T10">107</text:span><text:span text:style-name="T10">年行政院辦理直轄市與縣（市）政府推動性別平等業務輔導獎勵計畫」，請各局處配合階段性資料蒐集1案，提請本會審議。</text:span></text:p>
      <text:p text:style-name="P62">說明：</text:p>
      <text:p text:style-name="P54">一、二年一度的性別平等考核即將到來，本案攸關本縣105-106年度性平施政成果，105年本縣獲得性別平等創新獎及甲等獎項，期待本府各局處持續努力，由秘書單位進行階段性資料蒐集，請各局處配合。另外本府各局處如有相關諮詢可以電話或email方式向秘書單位或本委員會委員進行。委員亦可於本會工作小組會議了解小組填報資料內容與進度。</text:p>
      <text:p text:style-name="P54">二、考核項目（詳如附件五）：</text:p>
      <text:p text:style-name="P54">（一）基本項目</text:p>
      <text:p text:style-name="P54"><text:soft-page-break/>（二）性別主流化實施情形</text:p>
      <text:p text:style-name="P53"><text:span text:style-name="T18">（三）</text:span><text:span text:style-name="T18">CEDAW</text:span><text:span text:style-name="T18">辦理情形</text:span></text:p>
      <text:p text:style-name="P54">（四）提升女性公共參與情形</text:p>
      <text:p text:style-name="P54">（五）推展及落實性別平等情形</text:p>
      <text:p text:style-name="P54">（六）加分項目</text:p>
      <text:p text:style-name="P69"><text:span text:style-name="T6">決議：照案通過。另附件之1</text:span><text:span text:style-name="T6">07</text:span><text:span text:style-name="T6">年行政院辦理直轄市與縣（市）政府推動性別平等業務輔導獎勵評審項目衡量標準表，請各單位進行檢視，並予以自我評分。</text:span></text:p>
      <text:p text:style-name="P70"/>
      <text:p text:style-name="P71"/>
      <text:p text:style-name="P71"/>
      <text:p text:style-name="P71"/>
      <text:p text:style-name="P8">提案三</text:p>
      <text:p text:style-name="P40"><text:s text:c="34"/>提案單位：秘書單位(社會處) </text:p>
      <text:p text:style-name="P44"><text:span text:style-name="T6">案由: 為確保本縣婦女福利服務品質，續推婦女友善政策目標，提請本會審議各局處107年度婦女福利工作計畫(案)</text:span><text:span text:style-name="T10"> (107年度施政計畫)</text:span><text:span text:style-name="T6"> (如附件六)</text:span><text:span text:style-name="T10">，提請本會審議。</text:span></text:p>
      <text:p text:style-name="P8">說明：</text:p>
      <text:p text:style-name="P20"><text:span text:style-name="T6"><text:s text:c="2"/>一、為提升婦女權益、加強性別平等觀念之提升，因應社會福利考核指標，</text:span></text:p>
      <text:p text:style-name="P20"><text:span text:style-name="T6"><text:s text:c="5"/>並</text:span><text:span text:style-name="T6">使</text:span><text:span text:style-name="T6">本</text:span><text:span text:style-name="T6">府</text:span><text:span text:style-name="T6">婦女</text:span><text:span text:style-name="T6">福利服務的方向和內涵能確實回應</text:span><text:span text:style-name="T6">本</text:span><text:span text:style-name="T6">縣婦女的需求</text:span><text:span text:style-name="T6">，年</text:span></text:p>
      <text:p text:style-name="P20"><text:span text:style-name="T6"><text:s text:c="5"/>度施政計畫須提交性平會檢視，另施政計畫應包含服務方案規劃及預</text:span></text:p>
      <text:p text:style-name="P20"><text:span text:style-name="T6"><text:s text:c="5"/>算配置。</text:span></text:p>
      <text:p text:style-name="P13"><text:s text:c="2"/>二、各局處工作計畫(案)詳如會議手冊附件。</text:p>
      <text:p text:style-name="P20"><text:span text:style-name="T6">辦法：請本會就各局處提出之107年度工作計畫(案)進行審議。</text:span></text:p>
      <text:p text:style-name="P7">決議：</text:p>
      <text:p text:style-name="P49"><text:span text:style-name="T6">一、建議衛生局的工作計畫，可以針對出生性別比的部份，進行說明，另外有關出生性別比的衡平部份也建請進行跨局處的合作。</text:span></text:p>
      <text:p text:style-name="P49"><text:span text:style-name="T36">二、</text:span><text:span text:style-name="T36">建議文化處透過各種講座、讀書會、說故事、電影賞析等活動，普及式置入性別平等議題之推廣。</text:span></text:p>
      <text:p text:style-name="Standard"><text:span text:style-name="T36"><text:s text:c="2"/></text:span><text:span text:style-name="T6">三</text:span><text:span text:style-name="T6">、建議相關計畫皆需載明預算項目（性別預算）。</text:span></text:p>
      <text:p text:style-name="P49"><text:span text:style-name="T6">四、建議社會處再次確認服務項目-主要是協助懷孕狀態的女性，婚姻狀態非為必要，因此未成年已婚少女也需納入服務對象，另外已婚懷孕女性也會有相關服務需求，建議未來可納入規劃。</text:span></text:p>
      <text:p text:style-name="P49"><text:span text:style-name="T6">五、另外請教育處協助了解本縣15-19歲生育率較他縣市偏高之原因（106</text:span></text:p>
      <text:p text:style-name="P72"><text:soft-page-break/><text:span text:style-name="T6">年，全國係千分之四，本縣為千分之五）。依據性別平等教育法第14條之一規範，需保障婦女就學之權利，且</text:span><text:span text:style-name="T6">青少年懷孕是導致孕產婦和兒童死亡及不良健康與貧窮之惡性循環的主要因素</text:span><text:span text:style-name="T6">。爰請教育處規劃相關方案，並可連結社會處相關協助資源。</text:span></text:p>
      <text:p text:style-name="P7"><text:s text:c="2"/>六、請尚未繳交局處儘速繳交，餘照案通過。</text:p>
      <text:p text:style-name="P31"/>
      <text:p text:style-name="P3">捌、臨時動議：</text:p>
      <text:p text:style-name="P10">提案一 </text:p>
      <text:p text:style-name="P11">提案人員：何振宇委員</text:p>
      <text:p text:style-name="Standard"><text:span text:style-name="T6">案由：有關本縣性別平等委員會設置要點第三點合宜性一案，提請本會討論。</text:span></text:p>
      <text:p text:style-name="Standard"><text:span text:style-name="T6">說明：有關本縣性平會設置要點第三點：「</text:span><text:span text:style-name="T9">……</text:span><text:span text:style-name="T6">婦女或性別平等權益促進團 </text:span></text:p>
      <text:p text:style-name="Standard"><text:span text:style-name="T6"><text:s text:c="6"/>體代表每屆應至少改聘二人至三人。」</text:span><text:span text:style-name="T9">為避免適當之委員延聘困難致 <text:s/></text:span></text:p>
      <text:p text:style-name="Standard"><text:span text:style-name="T12"><text:s text:c="6"/></text:span><text:span text:style-name="T9">以影響本縣性別平等工作之推展，建議予以修訂刪除。</text:span></text:p>
      <text:p text:style-name="Standard"><text:span text:style-name="T6">決議：</text:span><text:span text:style-name="T9">請秘書單位進行研議修訂。</text:span></text:p>
      <text:p text:style-name="P7"/>
      <text:p text:style-name="P7"/>
      <text:p text:style-name="P10">提案二</text:p>
      <text:p text:style-name="P14">提案人員：葉紋穗委員</text:p>
      <text:p text:style-name="Standard"><text:span text:style-name="T6">案由：有關婦女團體欲在偏鄉辦理相關性平活動場地協助一案，提請討論。 </text:span></text:p>
      <text:p text:style-name="Standard"><text:span text:style-name="T6">說明：有關婦女團體欲在偏鄉辦理相關性平活動，經常遭遇尋求場地之困</text:span></text:p>
      <text:p text:style-name="P67"><text:span text:style-name="T6">難，可否請本府相關單位提供。</text:span></text:p>
      <text:p text:style-name="Standard"><text:span text:style-name="T6">決議：請秘書單位函請各相關權責單位予以協助。</text:span></text:p>
      <text:p text:style-name="P10"/>
      <text:p text:style-name="P34"><text:span text:style-name="T23">玖、散會：</text:span><text:span text:style-name="T25">上午11時10分</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223cm" fo:margin-right="0cm" fo:text-indent="-1.27cm" style:auto-text-indent="false"/>
    </style:style>
    <style:style style:name="本文縮排_20_2" style:display-name="本文縮排 2" style:family="paragraph" style:parent-style-name="Standard">
      <style:paragraph-properties fo:margin-left="7.303cm" fo:margin-right="0cm" fo:line-height="125%" fo:text-indent="0cm" style:auto-text-indent="false"/>
    </style:style>
    <style:style style:name="本文縮排_20_3" style:display-name="本文縮排 3" style:family="paragraph" style:parent-style-name="Standard">
      <style:paragraph-properties fo:margin-left="7.197cm" fo:margin-right="0cm" fo:line-height="125%"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fo:color="#333333"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5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parent-style-name="預設段落字型">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Page_20_Number" style:display-name="Page Number" style:family="text" style:parent-style-name="預設段落字型"/>
    <style:style style:name="HTML_20_Preformatted_20_Char" style:display-name="HTML Preformatted Char" style:family="text" style:parent-style-name="預設段落字型">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watch-title_20_long-title_20_yt-uix-expander-head" style:display-name="watch-title long-title yt-uix-expander-head" style:family="text" style:parent-style-name="預設段落字型"/>
    <style:style style:name="List_20_Paragraph_20_Char" style:display-name="List Paragraph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cm" fo:margin-top="0.42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1">
      <style:footer>
        <text:p text:style-name="MP1"><draw:frame draw:style-name="Mfr1" draw:name="訊框2"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2">
      <style:footer>
        <text:p text:style-name="Footer"><draw:frame draw:style-name="Mfr1" draw:name="訊框3" text:anchor-type="paragraph" svg:y="0.002cm" draw:z-index="7"><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96年度第2次委員會會議紀錄</dc:title>
    <meta:initial-creator>user</meta:initial-creator>
    <meta:creation-date>2017-07-19T11:48:00</meta:creation-date>
    <dc:creator>29132</dc:creator>
    <dc:date>2018-01-18T17:44:00</dc:date>
    <meta:print-date>2018-01-10T18:10:00</meta:print-date>
    <meta:editing-cycles>110</meta:editing-cycles>
    <meta:editing-duration>PT14H25M</meta:editing-duration>
    <meta:document-statistic meta:table-count="4" meta:image-count="0" meta:object-count="0" meta:page-count="14" meta:paragraph-count="338" meta:word-count="5249" meta:character-count="5751" meta:non-whitespace-character-count="5538"/>
    <meta:generator>LibreOffice/5.3.0.3$Windows_x86 LibreOffice_project/7074905676c47b82bbcfbea1aeefc84afe1c50e1</meta:generator>
  </office:meta>
</office:document-meta>
</file>